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Wet betaald ouderschapsverlof</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text:span><text:a xlink:href="dossier/35613" xlink:type="simple"><text:span text:style-name="nadrukvet">3561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2 april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nader gewijzigde amendement-Jasper van Dijk/Kwint (stuk nr. 25,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50PLUS, de PVV en BBB voor dit nader gewijzigde amendement hebben gestemd en de leden van de fracties van D66, de ChristenUnie, de VVD, het CDA, de SGP, JA21 en FVD ertegen, zodat het is verworpen.</text:p>
              <text:p text:style-name="handelingen_al-groep_bottom"/>
            </text:section>
            <text:section text:name="al-groep_id1-2-1-6-2-2" text:style-name="handelingen_al-groep">
              <text:p text:style-name="handelingen_al">Ik stel vast dat door de verwerping van dit nader gewijzigde amendement de overige op stuk nr. 25 voorkomende nader gewijzig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Maatoug/Gijs van Dijk (stuk nr. 24,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de PvdA en de PvdD voor dit gewijzigde amendement hebben gestemd en de leden van de fracties van 50PLUS, D66, de ChristenUnie, de VVD, het CDA, de SGP, de PVV, JA21, BBB en FVD ertegen, zodat het is verworpen.</text:p>
              <text:p text:style-name="handelingen_al-groep_bottom"/>
            </text:section>
            <text:section text:name="al-groep_id1-2-1-8-2-2" text:style-name="handelingen_al-groep">
              <text:p text:style-name="handelingen_al">Ik stel vast dat door de verwerping van dit gewijzigde amendement het andere op stuk nr. 24 voorkomende gewijzig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Palland c.s. (stuk nr. 20, I) tot het invoegen van een onderdeel J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NK, de PvdD, de ChristenUnie, het CDA, de SGP, de PVV, JA21, BBB en FVD voor dit gewijzigde amendement hebben gestemd en de leden van de fracties van GroenLinks, Volt, de PvdA, 50PLUS, D66 en de VVD ertegen, zodat het is verworpen.</text:p>
              <text:p text:style-name="handelingen_al-groep_bottom"/>
            </text:section>
            <text:section text:name="al-groep_id1-2-1-10-2-2" text:style-name="handelingen_al-groep">
              <text:p text:style-name="handelingen_al">Ik stel vast dat door de verwerping van dit gewijzigde amendement de overige op stuk nr. 20 voorkomende gewijzigde amendementen als verworp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Tielen (stuk nr. 15).</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de PvdA, de PvdD, 50PLUS, D66, de ChristenUnie, de VVD, het CDA, de SGP, de PVV, JA21 en FVD voor dit amendement hebben gestemd en de fractie van BBB ertegen, zodat het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wetsvoorstel, zoals op onderdelen gewijzigd door de aanneming van het amendement-Tielen (stuk nr. 15).</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de PvdA, de PvdD, 50PLUS, D66, de ChristenUnie, de VVD, het CDA, de PVV, BBB en FVD voor dit wetsvoorstel hebben gestemd en de leden van de fracties van de SGP en JA21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6</meta:user-defined>
    <meta:user-defined meta:name="DC.title">Stemmingen Wet betaald ouderschapsverl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13</meta:user-defined>
    <meta:user-defined meta:name="OVERHEIDop.behandeldDossier">35613;15</meta:user-defined>
    <meta:user-defined meta:name="OVERHEIDop.behandeldDossier">35613;20</meta:user-defined>
    <meta:user-defined meta:name="OVERHEIDop.behandeldDossier">35613;24</meta:user-defined>
    <meta:user-defined meta:name="OVERHEIDop.behandeldDossier">35613;25</meta:user-defined>
    <meta:user-defined meta:name="OVERHEID.TaxonomieBeleidsagenda/OVERHEID.category">Sociale zekerheid | Organisatie en beleid</meta:user-defined>
    <meta:user-defined meta:name="DCTERMS.W3CDTF/OVERHEIDop.datumVergadering">2021-04-20</meta:user-defined>
    <meta:user-defined meta:name="OVERHEIDop.handelingenItemNummer">6</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