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Ministeriële regeling ter implementatie van de Kaderrichtlijn Afvalstoffen</text:p>
        <text:section text:name="onderwerp_id1-2-1-3" text:style-name="onderwerp">
          <text:section text:name="al-groep_id1-2-1-3-1" text:style-name="handelingen_al-groep">
            <text:p text:style-name="handelingen_al">Aan de orde is het <text:span text:style-name="nadrukvet">VSO Ministeriële regeling ter implementatie van de Kaderrichtlijn Afvalstoffen (35267, nr. 2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het VSO Ministeriële regeling ter implementatie van de Kaderrichtlijn Afvalstoffen, Kamerstuk 35267, nr. 21. Er heeft zich één spreker gemeld van de zijde van de Kamer, maar dat is wel mevrouw Agnes Mulder.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nes Mulder</text:span></text:span> (<text:span text:style-name="politiek">CDA</text:span>):</text:p>
          <text:section text:name="tekst_id1-2-1-5-2" text:style-name="handelingen_tekst">
            <text:section text:name="al-groep_id1-2-1-5-2-1" text:style-name="handelingen_al-groep">
              <text:p text:style-name="handelingen_al">Voorzitter, hartelijk dank. Ik begin dan maar direct met mij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uitgebreide producentenverantwoordelijkheid een belangrijk instrument is in de Kaderrichtlijn Afvalstoffen;</text:p>
              <text:p text:style-name="bezwaarschrift_al">constaterende dat de uitgebreide producentenverantwoordelijkheid in Nederland al goed is geregeld voor de productgroepen elektrische en elektronische apparaten, autowrakken, autobanden, batterijen en accu's en verpakkingen;</text:p>
              <text:p text:style-name="bezwaarschrift_al">constaterende dat het Planbureau voor de Leefomgeving in de Integrale Circulaire Economie Rapportage (ICER) vaststelt dat een heldere rolverdeling tussen de verschillende partijen die bij de uitvoering van het circulaire-economiebeleid betrokken zijn, van belang is om de doelen en afspraken van productgroepen te kunnen uitvoeren;</text:p>
              <text:p text:style-name="bezwaarschrift_al">verzoekt de regering een quickscan uit te voeren naar de mogelijkheden tot bredere optimalisatie van de uitgebreide producentenverantwoordelijkheid en het voorkomen van weglekeffecten binnen de keten, en de Kamer voor het einde van 2021 te informeren over de uitkomst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Agnes Mulder.</text:p>
                <text:p text:style-name="bezwaarschrift_al">Zij krijgt nr. <text:a xlink:href="kst-35267-23" xlink:type="simple">23</text:a> (<text:a xlink:href="kst-35267-23" xlink:type="simple">35267</text:a>).</text:p>
              </text:section>
            </text:section>
            <text:p text:style-name="handelingen_tekst_bottom"/>
          </text:section>
        </text:section>
        <text:section text:name="tekst_id1-2-1-6" text:style-name="handelingen_tekst">
          <text:section text:name="al-groep_id1-2-1-6-1" text:style-name="handelingen_al-groep">
            <text:p text:style-name="handelingen_al">Helder, dank u wel ...</text:p>
            <text:p text:style-name="handelingen_al-groep_bottom"/>
          </text:section>
          <text:p text:style-name="handelingen_tekst_bottom"/>
        </text:section>
        <text:section text:name="spreekbeurt_id1-2-1-7">
          <text:p><text:span text:style-name="voorvoegsels">Mevrouw</text:span> <text:span text:style-name="naam"><text:span text:style-name="achternaam">Agnes Mulder</text:span></text:span> (<text:span text:style-name="politiek">CDA</text:span>):</text:p>
          <text:section text:name="tekst_id1-2-1-7-2" text:style-name="handelingen_tekst">
            <text:section text:name="al-groep_id1-2-1-7-2-1" text:style-name="handelingen_al-groep">
              <text:p text:style-name="handelingen_al">Voorzitter, misschien nog een laatste slotopmerking. Waarom vinden wij dit nou zo belangrijk? Omdat je in die keten nog meer kan bereiken, is onze verwachting. Wij willen de bedrijven oproepen om samen met de overheid te gaan kijken welke mogelijkheden er zijn. We gaan het niet voorschrijven, maar ze moeten het wel do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lder. Dank u wel. Tot zover de termijn van de Kamer. Kan de staatssecretaris meteen antwoord geven? Dat is het geval. Het woord is aan haar.</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Van Veldhoven-van der Meer</text:span></text:span>:</text:p>
          <text:section text:name="tekst_id1-2-1-9-2" text:style-name="handelingen_tekst">
            <text:section text:name="al-groep_id1-2-1-9-2-1" text:style-name="handelingen_al-groep">
              <text:p text:style-name="handelingen_al">Voorzitter. Ik denk dat het belangrijk is dat we het instrument van de producentenverantwoordelijkheid niet in die zin aantasten dat wij voor het bedrijfsleven gaan bepalen hoe ze hun keten moeten inrichten. Ik denk dat het belangrijk is dat we het breder trekken dan alleen de upv. Wat ik mevrouw Mulder eigenlijk hoor vragen, is dat we nadenken: hoe kunnen we de samenwerking in de keten, die zo cruciaal is voor een circulaire economie, versterken? Je hebt namelijk pas een cirkel als je de beide uiteinden met elkaar weet te verbinden en er geen ontbrekende schakels zijn. Ik interpreteer de motie als een oproep, in lijn met de PBL-oproep in de ICER, om te kijken hoe we in de breedte, dus ook buiten de upv, zo'n optimalisatie zouden kunnen doen. Een quickscan lijkt me daarvoor een uitstekend instrument. Dan kan de Kamer daarna ook bedenken: welke paden willen we verder uitwerken? Als ik de motie zo mag interpreteren: oordeel Kam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ordeel Kamer. Dank u wel. Tot zover dit deba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33</meta:user-defined>
    <meta:user-defined meta:name="DC.title">Ministeriële regeling ter implementatie van de Kaderrichtlijn Afvalstoff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67;23</meta:user-defined>
    <meta:user-defined meta:name="OVERHEID.TaxonomieBeleidsagenda/OVERHEID.category">Natuur en milieu | Afval</meta:user-defined>
    <meta:user-defined meta:name="DCTERMS.W3CDTF/OVERHEIDop.datumVergadering">2021-04-20</meta:user-defined>
    <meta:user-defined meta:name="OVERHEIDop.handelingenItemNummer">33</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