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Lijst van controversiële onderwerp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lijst van controversiële onderwerpen (</text:span><text:a xlink:href="dossier/35718" xlink:type="simple"><text:span text:style-name="nadrukvet">35718</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de stemmingen onder punt 24. Dat is een bijzonder agendapunt. Het gaat om de lijst van controversiële onderwerpen, 35718. Op verzoek van de fractie van GroenLinks wordt apart gestemd over het voorstel op stuk nr. 29, III. Op verzoek van de fractie van de VVD wordt apart gestemd over het voorstel op stuk nr. 30, II. Op verzoek van de fractie van het CDA wordt onderdeelsgewijs gestemd over het voorstel op stuk nr. 2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de vaste commissie voor Binnenlandse Zaken tot het toevoegen van een brief (35718, stuk nr. 2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50PLUS, D66,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 van de vaste commissie voor Infrastructuur en Waterstaat tot het toevoegen van wetsvoorstellen en brieven (35718, stuk nr. 29,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50PLUS, D66,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voorstel van de vaste commissie voor Infrastructuur en Waterstaat tot het toevoegen van brief 35570-A, nr. 51 (35718, stuk nr. 29, I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50PLUS,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voorstel van de vaste commissie voor Justitie en Veiligheid tot het toevoegen van wetsvoorstel 35691 (35718, stuk nr. 30,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50PLUS, D66, de ChristenUnie, het CDA, de SGP en BBB voor dit voorstel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voorstel van de vaste commissie voor Justitie en Veiligheid tot het doen vervallen en toevoegen van wetsvoorstellen en het toevoegen van brieven (<text:a xlink:href="dossier/35718" xlink:type="simple">35718</text:a>, stuk nrs. 30, I, III en IV).</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 PvdA, de PvdD, 50PLUS, D66, de ChristenUnie, de VVD, het CDA, JA21 en BBB voor dit voorstel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voorstel van de vaste commissie voor Landbouw, Natuur en Voedselkwaliteit tot het toevoegen van brieven (35718, stuk nr. 2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 PvdA, de PvdD, 50PLUS, D66,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voorstel van de vaste commissie voor Onderwijs, Cultuur en Wetenschap tot het doen vervallen van een brief (35718, stuk nr. 27,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 PvdA, de PvdD, 50PLUS, D66, de ChristenUnie,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voorstel van de vaste commissie voor Onderwijs, Cultuur en Wetenschap tot het toevoegen van een brief (35718, stuk nr. 27, I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 PvdA, de PvdD, 50PLUS, D66,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voorstel van de vaste commissie voor Sociale Zaken en Werkgelegenheid tot het toevoegen van een wetsvoorstel en brieven (35718, stuk nr. 22).</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 PvdA, de PvdD, 50PLUS, D66,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voorstel van de vaste commissie voor Volksgezondheid, Welzijn en Sport tot het toevoegen van brieven (35718, stuk nr. 26).</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 PvdA, de PvdD, 50PLUS, D66, de ChristenUnie, de VVD, het CDA, de SGP, de PVV en BBB voor dit 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7</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meta:user-defined>
    <meta:user-defined meta:name="OVERHEIDop.behandeldDossier">35718</meta:user-defined>
    <meta:user-defined meta:name="OVERHEIDop.behandeldDossier">35718</meta:user-defined>
    <meta:user-defined meta:name="OVERHEID.TaxonomieBeleidsagenda/OVERHEID.category">Bestuur | Parlement</meta:user-defined>
    <meta:user-defined meta:name="DCTERMS.W3CDTF/OVERHEIDop.datumVergadering">2021-04-20</meta:user-defined>
    <meta:user-defined meta:name="OVERHEIDop.handelingenItemNummer">27</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