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Ontwikkelingen rondom het coronavirus d.d. 15-4-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c.s. over mensen zelf de keuze laten om alsnog gevaccineerd te worden met beschikbare vaccins die niet binnen de vaccinatiestrategie worden toegepast (<text:a xlink:href="kst-25295-1106" xlink:type="simple">25295</text:a>, nr. <text:a xlink:href="kst-25295-1106" xlink:type="simple">1106</text:a>);</text:p>
              </text:list-item>
              <text:list-item text:style-override="id1-2-1-3-3-1-2">
                <text:number>-</text:number>
                <text:p text:style-name="handelingen_al">de motie-Wilders c.s. over bewerkstelligen dat de terrassen weer geopend worden (<text:a xlink:href="kst-25295-1107" xlink:type="simple">25295</text:a>, nr. <text:a xlink:href="kst-25295-1107" xlink:type="simple">1107</text:a>);</text:p>
              </text:list-item>
              <text:list-item text:style-override="id1-2-1-3-3-1-3">
                <text:number>-</text:number>
                <text:p text:style-name="handelingen_al">de motie-Wilders c.s. over breed communiceren dat de buitenactiviteiten op Koningsdag 2021 doorgaan (<text:a xlink:href="kst-25295-1108" xlink:type="simple">25295</text:a>, nr. <text:a xlink:href="kst-25295-1108" xlink:type="simple">1108</text:a>);</text:p>
              </text:list-item>
              <text:list-item text:style-override="id1-2-1-3-3-1-4">
                <text:number>-</text:number>
                <text:p text:style-name="handelingen_al">de motie-Wilders/Van Haga over de Efteling heropenen (<text:a xlink:href="kst-25295-1109" xlink:type="simple">25295</text:a>, nr. <text:a xlink:href="kst-25295-1109" xlink:type="simple">1109</text:a>);</text:p>
              </text:list-item>
              <text:list-item text:style-override="id1-2-1-3-3-1-5">
                <text:number>-</text:number>
                <text:p text:style-name="handelingen_al">de motie-Marijnissen c.s. over de hoogte van de zorgbonus handhaven op €500 per persoon (<text:a xlink:href="kst-25295-1110" xlink:type="simple">25295</text:a>, nr. <text:a xlink:href="kst-25295-1110" xlink:type="simple">1110</text:a>);</text:p>
              </text:list-item>
              <text:list-item text:style-override="id1-2-1-3-3-1-6">
                <text:number>-</text:number>
                <text:p text:style-name="handelingen_al">de motie-Marijnissen c.s. over overleg met Duitsland over de verplichting van een negatieve testuitslag (<text:a xlink:href="kst-25295-1111" xlink:type="simple">25295</text:a>, nr. <text:a xlink:href="kst-25295-1111" xlink:type="simple">1111</text:a>);</text:p>
              </text:list-item>
              <text:list-item text:style-override="id1-2-1-3-3-1-7">
                <text:number>-</text:number>
                <text:p text:style-name="handelingen_al">de motie-Ploumen c.s. over mogelijk maken dat kwetsbare mensen onder de 60 jaar gebruik kunnen maken van AstraZenecavaccins (<text:a xlink:href="kst-25295-1112" xlink:type="simple">25295</text:a>, nr. <text:a xlink:href="kst-25295-1112" xlink:type="simple">1112</text:a>);</text:p>
              </text:list-item>
              <text:list-item text:style-override="id1-2-1-3-3-1-8">
                <text:number>-</text:number>
                <text:p text:style-name="handelingen_al">de motie-Westerveld/Ploumen over een nationale vaccinatiewachtlijst (<text:a xlink:href="kst-25295-1113" xlink:type="simple">25295</text:a>, nr. <text:a xlink:href="kst-25295-1113" xlink:type="simple">1113</text:a>);</text:p>
              </text:list-item>
              <text:list-item text:style-override="id1-2-1-3-3-1-9">
                <text:number>-</text:number>
                <text:p text:style-name="handelingen_al">de motie-Van Haga/Wilders over kinderen tot 18 jaar vrijstellen van een testsamenleving (<text:a xlink:href="kst-25295-1114" xlink:type="simple">25295</text:a>, nr. <text:a xlink:href="kst-25295-1114" xlink:type="simple">1114</text:a>);</text:p>
              </text:list-item>
              <text:list-item text:style-override="id1-2-1-3-3-1-10">
                <text:number>-</text:number>
                <text:p text:style-name="handelingen_al">de motie-Van Haga over de Tozo verhogen tot het wettelijk minimumloon (<text:a xlink:href="kst-25295-1116" xlink:type="simple">25295</text:a>, nr. <text:a xlink:href="kst-25295-1116" xlink:type="simple">1116</text:a>);</text:p>
              </text:list-item>
              <text:list-item text:style-override="id1-2-1-3-3-1-11">
                <text:number>-</text:number>
                <text:p text:style-name="handelingen_al">de motie-Van Haga c.s. over alle activiteiten in de buitenlucht per direct weer toestaan (<text:a xlink:href="kst-25295-1117" xlink:type="simple">25295</text:a>, nr. <text:a xlink:href="kst-25295-1117" xlink:type="simple">1117</text:a>);</text:p>
              </text:list-item>
              <text:list-item text:style-override="id1-2-1-3-3-1-12">
                <text:number>-</text:number>
                <text:p text:style-name="handelingen_al">de motie-Van Haga c.s. over per direct de terrassen openen (<text:a xlink:href="kst-25295-1118" xlink:type="simple">25295</text:a>, nr. <text:a xlink:href="kst-25295-1118" xlink:type="simple">1118</text:a>);</text:p>
              </text:list-item>
              <text:list-item text:style-override="id1-2-1-3-3-1-13">
                <text:number>-</text:number>
                <text:p text:style-name="handelingen_al">de motie-Segers/Paternotte over onderzoeken wat nodig is om gratis zelftests ter beschikking te stellen aan sociale minima (<text:a xlink:href="kst-25295-1120" xlink:type="simple">25295</text:a>, nr. <text:a xlink:href="kst-25295-1120" xlink:type="simple">1120</text:a>);</text:p>
              </text:list-item>
              <text:list-item text:style-override="id1-2-1-3-3-1-14">
                <text:number>-</text:number>
                <text:p text:style-name="handelingen_al">de motie-Segers/Stoffer over heroverwegen van de sneltestpilots met casino's en speelhallen (<text:a xlink:href="kst-25295-1121" xlink:type="simple">25295</text:a>, nr. <text:a xlink:href="kst-25295-1121" xlink:type="simple">1121</text:a>);</text:p>
              </text:list-item>
              <text:list-item text:style-override="id1-2-1-3-3-1-15">
                <text:number>-</text:number>
                <text:p text:style-name="handelingen_al">de motie-Stoffer c.s. over meer prioriteit in het openingsplan voor verruiming van bezoekersaantallen bij rouw- en trouwplechtigheden (<text:a xlink:href="kst-25295-1123" xlink:type="simple">25295</text:a>, nr. <text:a xlink:href="kst-25295-1123" xlink:type="simple">1123</text:a>);</text:p>
              </text:list-item>
              <text:list-item text:style-override="id1-2-1-3-3-1-16">
                <text:number>-</text:number>
                <text:p text:style-name="handelingen_al">de motie-Kuzu/Stoffer over keuzevrijheid geven aan burgers over welk vaccin ze toegediend willen krijgen (<text:a xlink:href="kst-25295-1124" xlink:type="simple">25295</text:a>, nr. <text:a xlink:href="kst-25295-1124" xlink:type="simple">1124</text:a>);</text:p>
              </text:list-item>
              <text:list-item text:style-override="id1-2-1-3-3-1-17">
                <text:number>-</text:number>
                <text:p text:style-name="handelingen_al">de motie-Kuzu/Ploumen over de gereserveerde middelen voor sneltesten inzetten voor het openen van middelbaar en hoger onderwijs (<text:a xlink:href="kst-25295-1125" xlink:type="simple">25295</text:a>, nr. <text:a xlink:href="kst-25295-1125" xlink:type="simple">1125</text:a>);</text:p>
              </text:list-item>
              <text:list-item text:style-override="id1-2-1-3-3-1-18">
                <text:number>-</text:number>
                <text:p text:style-name="handelingen_al">de motie-Den Haan over aanpassen van de bezoekersregeling voor thuiswonende ouderen die al zijn gevaccineerd (<text:a xlink:href="kst-25295-1127" xlink:type="simple">25295</text:a>, nr. <text:a xlink:href="kst-25295-1127" xlink:type="simple">1127</text:a>);</text:p>
              </text:list-item>
              <text:list-item text:style-override="id1-2-1-3-3-1-19">
                <text:number>-</text:number>
                <text:p text:style-name="handelingen_al">de motie-Den Haan c.s. over echtparen boven de 65 jaar de mogelijkheid geven samen gevaccineerd te worden (<text:a xlink:href="kst-25295-1128" xlink:type="simple">25295</text:a>, nr. <text:a xlink:href="kst-25295-1128" xlink:type="simple">1128</text:a>);</text:p>
              </text:list-item>
              <text:list-item text:style-override="id1-2-1-3-3-1-20">
                <text:number>-</text:number>
                <text:p text:style-name="handelingen_al">de motie-Van der Plas over stoppen met lekken van kabinetsbesluiten (<text:a xlink:href="kst-25295-1130" xlink:type="simple">25295</text:a>, nr. <text:a xlink:href="kst-25295-1130" xlink:type="simple">11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arijnissen (25295, nr. 1111) is in die zin gewijzigd dat zij thans is ondertekend door de leden Marijnissen, Segers, Ploumen en Van der Plas.</text:p>
              <text:p text:style-name="handelingen_al-groep_bottom"/>
            </text:section>
            <text:section text:name="al-groep_id1-2-1-5-2-2" text:style-name="handelingen_al-groep">
              <text:p text:style-name="handelingen_al">Zij krijgt nr. <text:a xlink:href="kst-25295-1134" xlink:type="simple">1134</text:a>, was nr. 1111 (<text:a xlink:href="kst-25295-1134" xlink:type="simple">25295</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ternotte c.s. (<text:a xlink:href="kst-25295-1106" xlink:type="simple">25295</text:a>, nr. <text:a xlink:href="kst-25295-1106" xlink:type="simple">110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c.s. (<text:a xlink:href="kst-25295-1107" xlink:type="simple">25295</text:a>, nr. <text:a xlink:href="kst-25295-1107" xlink:type="simple">110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c.s. (<text:a xlink:href="kst-25295-1108" xlink:type="simple">25295</text:a>, nr. <text:a xlink:href="kst-25295-1108" xlink:type="simple">110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50PLUS, de SGP, de PVV, JA21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Van Haga (<text:a xlink:href="kst-25295-1109" xlink:type="simple">25295</text:a>, nr. <text:a xlink:href="kst-25295-1109" xlink:type="simple">110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ijnissen c.s. (<text:a xlink:href="kst-25295-1110" xlink:type="simple">25295</text:a>, nr. <text:a xlink:href="kst-25295-1110" xlink:type="simple">111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Marijnissen c.s. (<text:a xlink:href="kst-25295-1134" xlink:type="simple">25295</text:a>, nr. <text:a xlink:href="kst-25295-1134" xlink:type="simple">1134</text:a>, was nr. 1111).</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Ploumen c.s. (<text:a xlink:href="kst-25295-1112" xlink:type="simple">25295</text:a>, nr. <text:a xlink:href="kst-25295-1112" xlink:type="simple">111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50PLUS, D66,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esterveld/Ploumen (<text:a xlink:href="kst-25295-1113" xlink:type="simple">25295</text:a>, nr. <text:a xlink:href="kst-25295-1113" xlink:type="simple">111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NK,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aga/Wilders (<text:a xlink:href="kst-25295-1114" xlink:type="simple">25295</text:a>, nr. <text:a xlink:href="kst-25295-1114" xlink:type="simple">111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 (<text:a xlink:href="kst-25295-1116" xlink:type="simple">25295</text:a>, nr. <text:a xlink:href="kst-25295-1116" xlink:type="simple">111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Haga c.s. (<text:a xlink:href="kst-25295-1117" xlink:type="simple">25295</text:a>, nr. <text:a xlink:href="kst-25295-1117" xlink:type="simple">111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NK, de SGP, de PVV, JA21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Haga c.s. (<text:a xlink:href="kst-25295-1118" xlink:type="simple">25295</text:a>, nr. <text:a xlink:href="kst-25295-1118" xlink:type="simple">111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NK,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Segers/Paternotte (<text:a xlink:href="kst-25295-1120" xlink:type="simple">25295</text:a>, nr. <text:a xlink:href="kst-25295-1120" xlink:type="simple">112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50PLUS,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Segers/Stoffer (<text:a xlink:href="kst-25295-1121" xlink:type="simple">25295</text:a>, nr. <text:a xlink:href="kst-25295-1121" xlink:type="simple">112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de ChristenUnie, de SGP en JA21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Mevrouw Bikker. U wordt geacht voor deze motie te hebben gestemd?</text:p>
            <text:p text:style-name="handelingen_al-groep_bottom"/>
          </text:section>
          <text:p text:style-name="handelingen_tekst_bottom"/>
        </text:section>
        <text:section text:name="spreekbeurt_id1-2-1-35">
          <text:p><text:span text:style-name="voorvoegsels">Mevrouw</text:span> <text:span text:style-name="naam"><text:span text:style-name="achternaam">Bikker</text:span></text:span> (<text:span text:style-name="politiek">ChristenUnie</text:span>):</text:p>
          <text:section text:name="tekst_id1-2-1-35-2" text:style-name="handelingen_tekst">
            <text:section text:name="al-groep_id1-2-1-35-2-1" text:style-name="handelingen_al-groep">
              <text:p text:style-name="handelingen_al">Voorzitter. Ik zou het kabinet naar aanleiding van de zojuist aangenomen motie-Segers/Paternotte op stuk nr. 1120 willen verzoeken om een brief, met het verzoek om ervoor te zorgen dat de brief er is bij de beantwoording van het wetsvoorstel inzake tijdelijke testbewijz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We zullen dit onderdeel van het stenogram doorgeleiden naar het kabinet. Mevrouw Van der Plas, BBB.</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Ik heb BBB niet gehoord, maar ik wil bij de motie-Segers/Paternotte op stuk nr. 1120 voorstemmen. Volgens mij hoorde ik geen BBB.</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zullen dit opnemen in de Handelingen, dus dat komt helemaal goed.</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toffer c.s. (<text:a xlink:href="kst-25295-1123" xlink:type="simple">25295</text:a>, nr. <text:a xlink:href="kst-25295-1123" xlink:type="simple">1123</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BIJ1, DENK, de PvdD, 50PLUS, de ChristenUnie,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Kuzu/Stoffer (<text:a xlink:href="kst-25295-1124" xlink:type="simple">25295</text:a>, nr. <text:a xlink:href="kst-25295-1124" xlink:type="simple">1124</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BIJ1, DENK, de PvdA, de PvdD, 50PLUS, de ChristenUnie,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Kuzu/Ploumen (<text:a xlink:href="kst-25295-1125" xlink:type="simple">25295</text:a>, nr. <text:a xlink:href="kst-25295-1125" xlink:type="simple">1125</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50PLUS, de SGP en JA21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Den Haan (<text:a xlink:href="kst-25295-1127" xlink:type="simple">25295</text:a>, nr. <text:a xlink:href="kst-25295-1127" xlink:type="simple">112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BIJ1, DENK, de PvdD, 50PLUS, de ChristenUnie,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Den Haan c.s. (<text:a xlink:href="kst-25295-1128" xlink:type="simple">25295</text:a>, nr. <text:a xlink:href="kst-25295-1128" xlink:type="simple">112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der Plas (<text:a xlink:href="kst-25295-1130" xlink:type="simple">25295</text:a>, nr. <text:a xlink:href="kst-25295-1130" xlink:type="simple">1130</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BIJ1,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Mevrouw Simons.</text:p>
            <text:p text:style-name="handelingen_al-groep_bottom"/>
          </text:section>
          <text:p text:style-name="handelingen_tekst_bottom"/>
        </text:section>
        <text:section text:name="spreekbeurt_id1-2-1-52">
          <text:p><text:span text:style-name="voorvoegsels">Mevrouw</text:span> <text:span text:style-name="naam"><text:span text:style-name="achternaam">Simons</text:span></text:span> (<text:span text:style-name="politiek">BIJ1</text:span>):</text:p>
          <text:section text:name="tekst_id1-2-1-52-2" text:style-name="handelingen_tekst">
            <text:section text:name="al-groep_id1-2-1-52-2-1" text:style-name="handelingen_al-groep">
              <text:p text:style-name="handelingen_al">Voorzitter. Aan het begin van de stemmingen is er gestemd over de Wet betaald ouderschapsverlof (35613). BIJ1 wenst geacht te worden daarvoor te hebben gestem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zullen dit onderdeel van het stenogram doorgeleiden naar het kabinet. Mevrouw Van der Pla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Ja, ik wou opmerken dat ik het treurig vind dat een meerderheid van de Kamer kennelijk voor het lekken is, maar ik wil het kabinet graag vragen wat het gaat doen om ervoor te zorgen dat er niet meer gelekt word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w motie is niet aangenomen, maar u kunt dit soort vragen altijd stellen in debatten die er nog aankomen. Uw motie is in ieder geval verworpen. We zullen dit onderdeel ook doorgeleiden naar het kabinet. Dank u wel, mevrouw Van der Pl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26</meta:user-defined>
    <meta:user-defined meta:name="DC.title">Stemmingen moties Ontwikkelingen rondom het coronavirus d.d. 15-4-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06</meta:user-defined>
    <meta:user-defined meta:name="OVERHEIDop.behandeldDossier">25295;1107</meta:user-defined>
    <meta:user-defined meta:name="OVERHEIDop.behandeldDossier">25295;1108</meta:user-defined>
    <meta:user-defined meta:name="OVERHEIDop.behandeldDossier">25295;1109</meta:user-defined>
    <meta:user-defined meta:name="OVERHEIDop.behandeldDossier">25295;1110</meta:user-defined>
    <meta:user-defined meta:name="OVERHEIDop.behandeldDossier">25295;1111</meta:user-defined>
    <meta:user-defined meta:name="OVERHEIDop.behandeldDossier">25295;1112</meta:user-defined>
    <meta:user-defined meta:name="OVERHEIDop.behandeldDossier">25295;1113</meta:user-defined>
    <meta:user-defined meta:name="OVERHEIDop.behandeldDossier">25295;1114</meta:user-defined>
    <meta:user-defined meta:name="OVERHEIDop.behandeldDossier">25295;1116</meta:user-defined>
    <meta:user-defined meta:name="OVERHEIDop.behandeldDossier">25295;1117</meta:user-defined>
    <meta:user-defined meta:name="OVERHEIDop.behandeldDossier">25295;1118</meta:user-defined>
    <meta:user-defined meta:name="OVERHEIDop.behandeldDossier">25295;1120</meta:user-defined>
    <meta:user-defined meta:name="OVERHEIDop.behandeldDossier">25295;1121</meta:user-defined>
    <meta:user-defined meta:name="OVERHEIDop.behandeldDossier">25295;1123</meta:user-defined>
    <meta:user-defined meta:name="OVERHEIDop.behandeldDossier">25295;1124</meta:user-defined>
    <meta:user-defined meta:name="OVERHEIDop.behandeldDossier">25295;1125</meta:user-defined>
    <meta:user-defined meta:name="OVERHEIDop.behandeldDossier">25295;1127</meta:user-defined>
    <meta:user-defined meta:name="OVERHEIDop.behandeldDossier">25295;1128</meta:user-defined>
    <meta:user-defined meta:name="OVERHEIDop.behandeldDossier">25295;1130</meta:user-defined>
    <meta:user-defined meta:name="OVERHEIDop.behandeldDossier">25295;113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4-20</meta:user-defined>
    <meta:user-defined meta:name="OVERHEIDop.handelingenItemNummer">26</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