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25</text:span> </text:p>
        <text:p text:style-name="item-titel">Stemmingen moties Verkeersveiligheid</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SO Verkeersveiligheid</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Geurts over handhaving met het oog op minder risico voor kwetsbare verkeersdeelnemers op een ongeval in bewoond gebied (<text:a xlink:href="kst-29398-914" xlink:type="simple">29398</text:a>, nr. <text:a xlink:href="kst-29398-914" xlink:type="simple">914</text:a>);</text:p>
              </text:list-item>
              <text:list-item text:style-override="id1-2-1-3-3-1-2">
                <text:number>-</text:number>
                <text:p text:style-name="handelingen_al">de motie-Jansen over onderzoek naar invoering van een maximumsnelheid hoger dan 130 km/u (<text:a xlink:href="kst-29398-916" xlink:type="simple">29398</text:a>, nr. <text:a xlink:href="kst-29398-916" xlink:type="simple">916</text:a>);</text:p>
              </text:list-item>
              <text:list-item text:style-override="id1-2-1-3-3-1-3">
                <text:number>-</text:number>
                <text:p text:style-name="handelingen_al">de motie-Jansen over verhoging van de maximumsnelheid overdag naar ten minste 130 km/u (<text:a xlink:href="kst-29398-915" xlink:type="simple">29398</text:a>, nr. <text:a xlink:href="kst-29398-915" xlink:type="simple">915</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15 april 2021.)</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Geurts (<text:a xlink:href="kst-29398-914" xlink:type="simple">29398</text:a>, nr. <text:a xlink:href="kst-29398-914" xlink:type="simple">914</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GroenLinks, BIJ1, Volt, DENK, de PvdD, 50PLUS, de ChristenUnie, het CDA, de SGP, de PVV, JA21, BBB en FVD voor deze motie hebben gestemd en de leden van de overige fracties ertegen, zodat zij is aangenom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Jansen (<text:a xlink:href="kst-29398-916" xlink:type="simple">29398</text:a>, nr. <text:a xlink:href="kst-29398-916" xlink:type="simple">916</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 leden van de fracties van DENK, 50PLUS, de PVV, BBB en FVD voor deze motie hebben gestemd en de leden van de overige fracties ertegen, zodat zij is verworp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Jansen (<text:a xlink:href="kst-29398-915" xlink:type="simple">29398</text:a>, nr. <text:a xlink:href="kst-29398-915" xlink:type="simple">915</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NK, de PVV en FVD voor deze motie hebben gestemd en de leden van de overige fracties ertegen, zodat zij is verworpen.</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e heer Nijboer.</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Nijboer</text:span></text:span> (<text:span text:style-name="politiek">PvdA</text:span>):</text:p>
          <text:section text:name="tekst_id1-2-1-12-2" text:style-name="handelingen_tekst">
            <text:section text:name="al-groep_id1-2-1-12-2-1" text:style-name="handelingen_al-groep">
              <text:p text:style-name="handelingen_al">Voorzitter. De PvdA-fractie wordt graag geacht voor motie op stuk nr. 914 van het lid Geurts te hebben gestemd.</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Dit onderdeel van het stenogram zullen wij doorgeleiden naar … O nee, we zullen dit in de Handelingen opnemen. 50% kan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0</text:span><text:line-break/><text:date style:data-style-name="dag" text:fixed="true" text:date-value="2021-06-03"/><text:line-break/><text:date style:data-style-name="jaar" text:fixed="true" text:date-value="2021-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0</text:span><text:date style:data-style-name="nicedate" text:fixed="true" text:date-value="2021-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70-25</meta:user-defined>
    <meta:user-defined meta:name="DC.title">Stemmingen moties Verkeersveiligheid</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6-03</meta:user-defined>
    <meta:user-defined meta:name="DCTERMS.W3CDTF/DCTERMS.issued">2021-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398;914</meta:user-defined>
    <meta:user-defined meta:name="OVERHEIDop.behandeldDossier">29398;915</meta:user-defined>
    <meta:user-defined meta:name="OVERHEIDop.behandeldDossier">29398;916</meta:user-defined>
    <meta:user-defined meta:name="OVERHEID.TaxonomieBeleidsagenda/OVERHEID.category">Recht | Strafrecht</meta:user-defined>
    <meta:user-defined meta:name="OVERHEID.TaxonomieBeleidsagenda/OVERHEID.category">Verkeer | Weg</meta:user-defined>
    <meta:user-defined meta:name="DCTERMS.W3CDTF/OVERHEIDop.datumVergadering">2021-04-20</meta:user-defined>
    <meta:user-defined meta:name="OVERHEIDop.handelingenItemNummer">25</meta:user-defined>
    <meta:user-defined meta:name="OVERHEIDop.publicationIssue">70</meta:user-defined>
    <meta:user-defined meta:name="OVERHEIDop.publicationName">Handelingen</meta:user-defined>
    <meta:user-defined meta:name="OVERHEIDop.vergaderjaar">2020-2021</meta:user-defined>
    <meta:user-defined meta:name="OVERHEIDop.versieInformatie"/>
  </office:meta>
</office:document-meta>
</file>