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temming motie Cybersecurity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VAO Cybersecurity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Yeşilgöz-Zegerius over het opstellen van een cyberverdedigingsprotocol (<text:a xlink:href="kst-26643-753" xlink:type="simple">26643</text:a>, nr. <text:a xlink:href="kst-26643-753" xlink:type="simple">75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april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Yeşilgöz-Zegerius (<text:a xlink:href="kst-26643-753" xlink:type="simple">26643</text:a>, nr. <text:a xlink:href="kst-26643-753" xlink:type="simple">753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0-24</meta:user-defined>
    <meta:user-defined meta:name="DC.title">Stemming motie Cybersecurit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6-03</meta:user-defined>
    <meta:user-defined meta:name="DCTERMS.W3CDTF/DCTERMS.issued">2021-04-2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6643;753</meta:user-defined>
    <meta:user-defined meta:name="OVERHEID.TaxonomieBeleidsagenda/OVERHEID.category">Economie | ICT</meta:user-defined>
    <meta:user-defined meta:name="OVERHEID.TaxonomieBeleidsagenda/OVERHEID.category">Openbare orde en veiligheid | Staatsveiligheid</meta:user-defined>
    <meta:user-defined meta:name="DCTERMS.W3CDTF/OVERHEIDop.datumVergadering">2021-04-20</meta:user-defined>
    <meta:user-defined meta:name="OVERHEIDop.handelingenItemNummer">24</meta:user-defined>
    <meta:user-defined meta:name="OVERHEIDop.publicationIssue">70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