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Discrimin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Discrimin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over geen diensten of producten afnemen van organisaties die discrimineren (<text:a xlink:href="kst-30950-223" xlink:type="simple">30950</text:a>, nr. <text:a xlink:href="kst-30950-223" xlink:type="simple">223</text:a>);</text:p>
              </text:list-item>
              <text:list-item text:style-override="id1-2-1-3-3-1-2">
                <text:number>-</text:number>
                <text:p text:style-name="handelingen_al">de motie-Azarkan over de bestrijding van discriminatie als gevolg van de coronacrisis (<text:a xlink:href="kst-30950-224" xlink:type="simple">30950</text:a>, nr. <text:a xlink:href="kst-30950-224" xlink:type="simple">224</text:a>);</text:p>
              </text:list-item>
              <text:list-item text:style-override="id1-2-1-3-3-1-3">
                <text:number>-</text:number>
                <text:p text:style-name="handelingen_al">de motie-Azarkan over een grootschalig onderzoek naar anti-Aziatische discriminatie (<text:a xlink:href="kst-30950-225" xlink:type="simple">30950</text:a>, nr. <text:a xlink:href="kst-30950-225" xlink:type="simple">225</text:a>);</text:p>
              </text:list-item>
              <text:list-item text:style-override="id1-2-1-3-3-1-4">
                <text:number>-</text:number>
                <text:p text:style-name="handelingen_al">de motie-Azarkan over een profielschets voor de Nationaal Coördinator Discriminatie en Racisme (<text:a xlink:href="kst-30950-226" xlink:type="simple">30950</text:a>, nr. <text:a xlink:href="kst-30950-226" xlink:type="simple">226</text:a>);</text:p>
              </text:list-item>
              <text:list-item text:style-override="id1-2-1-3-3-1-5">
                <text:number>-</text:number>
                <text:p text:style-name="handelingen_al">de motie-Azarkan over geen plaats in het politieapparaat voor agenten die zich discriminerend uitlaten over burgers (<text:a xlink:href="kst-30950-227" xlink:type="simple">30950</text:a>, nr. <text:a xlink:href="kst-30950-227" xlink:type="simple">227</text:a>);</text:p>
              </text:list-item>
              <text:list-item text:style-override="id1-2-1-3-3-1-6">
                <text:number>-</text:number>
                <text:p text:style-name="handelingen_al">de motie-Belhaj c.s. over overheidsinstanties etniciteit niet laten gebruiken om fraude te bestrijden (<text:a xlink:href="kst-30950-228" xlink:type="simple">30950</text:a>, nr. <text:a xlink:href="kst-30950-228" xlink:type="simple">228</text:a>);</text:p>
              </text:list-item>
              <text:list-item text:style-override="id1-2-1-3-3-1-7">
                <text:number>-</text:number>
                <text:p text:style-name="handelingen_al">de motie-Belhaj c.s. over een prioriteit maken van het tegengaan van risicoprofilering op grond van etniciteit (<text:a xlink:href="kst-30950-229" xlink:type="simple">30950</text:a>, nr. <text:a xlink:href="kst-30950-229" xlink:type="simple">229</text:a>);</text:p>
              </text:list-item>
              <text:list-item text:style-override="id1-2-1-3-3-1-8">
                <text:number>-</text:number>
                <text:p text:style-name="handelingen_al">de motie-Leijten over het uitvoeren van de aangenomen motie-Kwint/Leijten over discriminatie door de Belastingdienst (<text:a xlink:href="kst-30950-230" xlink:type="simple">30950</text:a>, nr. <text:a xlink:href="kst-30950-230" xlink:type="simple">230</text:a>);</text:p>
              </text:list-item>
              <text:list-item text:style-override="id1-2-1-3-3-1-9">
                <text:number>-</text:number>
                <text:p text:style-name="handelingen_al">de motie-Vestering/Van Esch over veiligheid en demonstratierecht voor demonstranten tegen Zwarte Piet (<text:a xlink:href="kst-30950-231" xlink:type="simple">30950</text:a>, nr. <text:a xlink:href="kst-30950-231" xlink:type="simple">231</text:a>);</text:p>
              </text:list-item>
              <text:list-item text:style-override="id1-2-1-3-3-1-10">
                <text:number>-</text:number>
                <text:p text:style-name="handelingen_al">de motie-Vestering/Van Esch over de impact van de import van grondstoffen op lokale gemeenschappen van kleur (<text:a xlink:href="kst-30950-232" xlink:type="simple">30950</text:a>, nr. <text:a xlink:href="kst-30950-232" xlink:type="simple">2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zarkan (30950, nr. 223) is in die zin gewijzigd dat zij thans is ondertekend door de leden Azarkan en Kathmann.</text:p>
              <text:p text:style-name="handelingen_al-groep_bottom"/>
            </text:section>
            <text:section text:name="al-groep_id1-2-1-5-2-2" text:style-name="handelingen_al-groep">
              <text:p text:style-name="handelingen_al">Zij krijgt nr. <text:a xlink:href="kst-30950-235" xlink:type="simple">235</text:a>, was nr. 223 (<text:a xlink:href="kst-30950-235" xlink:type="simple">3095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zarkan (30950, nr. 225) is in die zin gewijzigd dat zij thans is ondertekend door de leden Azarkan en Kathmann.</text:p>
              <text:p text:style-name="handelingen_al-groep_bottom"/>
            </text:section>
            <text:section text:name="al-groep_id1-2-1-6-2-2" text:style-name="handelingen_al-groep">
              <text:p text:style-name="handelingen_al">Zij krijgt nr. <text:a xlink:href="kst-30950-236" xlink:type="simple">236</text:a>, was nr. 225 (<text:a xlink:href="kst-30950-236" xlink:type="simple">3095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elhaj (30950, nr. 228) is in die zin gewijzigd dat zij thans is ondertekend door de leden Belhaj, Simons, Bromet, Ceder, Den Haan, Vestering, Leijten en Kathmann.</text:p>
              <text:p text:style-name="handelingen_al-groep_bottom"/>
            </text:section>
            <text:section text:name="al-groep_id1-2-1-7-2-2" text:style-name="handelingen_al-groep">
              <text:p text:style-name="handelingen_al">Zij krijgt nr. <text:a xlink:href="kst-30950-237" xlink:type="simple">237</text:a>, was nr. 228 (<text:a xlink:href="kst-30950-237" xlink:type="simple">30950</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Belhaj (30950, nr. 229) is in die zin gewijzigd dat zij thans is ondertekend door de leden Belhaj, Simons, Bromet, Ceder, Den Haan, Van der Woude, Vestering, Leijten en Kathmann.</text:p>
              <text:p text:style-name="handelingen_al-groep_bottom"/>
            </text:section>
            <text:section text:name="al-groep_id1-2-1-8-2-2" text:style-name="handelingen_al-groep">
              <text:p text:style-name="handelingen_al">Zij krijgt nr. <text:a xlink:href="kst-30950-238" xlink:type="simple">238</text:a>, was nr. 229 (<text:a xlink:href="kst-30950-238" xlink:type="simple">30950</text:a>).</text:p>
              <text:p text:style-name="handelingen_al-groep_bottom"/>
            </text:section>
            <text:section text:name="al-groep_id1-2-1-8-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Azarkan/Kathmann (<text:a xlink:href="kst-30950-235" xlink:type="simple">30950</text:a>, nr. <text:a xlink:href="kst-30950-235" xlink:type="simple">235</text:a>, was nr. 22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en 50PLUS voor deze gewijzigd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zarkan (<text:a xlink:href="kst-30950-224" xlink:type="simple">30950</text:a>, nr. <text:a xlink:href="kst-30950-224" xlink:type="simple">22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50PLUS, D66, de ChristenUnie, de VVD,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Azarkan/Kathmann (<text:a xlink:href="kst-30950-236" xlink:type="simple">30950</text:a>, nr. <text:a xlink:href="kst-30950-236" xlink:type="simple">236</text:a>, was nr. 225).</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50PLUS, D66, de ChristenUnie, de VVD, het CDA, de SGP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zarkan (<text:a xlink:href="kst-30950-226" xlink:type="simple">30950</text:a>, nr. <text:a xlink:href="kst-30950-226" xlink:type="simple">22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50PLUS, D66, de ChristenUnie, de VVD,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zarkan (<text:a xlink:href="kst-30950-227" xlink:type="simple">30950</text:a>, nr. <text:a xlink:href="kst-30950-227" xlink:type="simple">22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50PLUS,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n de gewijzigde motie-Belhaj c.s. op stuk nr. 228, maar ik geef nu eerst het woord aan de heer Van Baarle. Gaat uw gang.</text:p>
            <text:p text:style-name="handelingen_al-groep_bottom"/>
          </text:section>
          <text:p text:style-name="handelingen_tekst_bottom"/>
        </text:section>
        <text:section text:name="spreekbeurt_id1-2-1-20">
          <text:p><text:span text:style-name="voorvoegsels">De heer</text:span> <text:span text:style-name="naam"><text:span text:style-name="achternaam">Van Baarle</text:span></text:span> (<text:span text:style-name="politiek">DENK</text:span>):</text:p>
          <text:section text:name="tekst_id1-2-1-20-2" text:style-name="handelingen_tekst">
            <text:section text:name="al-groep_id1-2-1-20-2-1" text:style-name="handelingen_al-groep">
              <text:p text:style-name="handelingen_al">Voorzitter, dank u wel. Nu de motie van de heer Azarkan over het uitspreken als Kamer dat er geen plaats is bij de politieorganisatie voor agenten die zich discriminerend uitlaten over burgers is aangenomen, ook al is het een uitspraak van de Kamer, zou ik toch aan het kabinet willen vragen of het met een appreciatie kan ko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geleiden dit deel van het stenogram door naar het kabine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Tellegen</text:span></text:span> (<text:span text:style-name="politiek">VVD</text:span>):</text:p>
          <text:section text:name="tekst_id1-2-1-22-2" text:style-name="handelingen_tekst">
            <text:section text:name="al-groep_id1-2-1-22-2-1" text:style-name="handelingen_al-groep">
              <text:p text:style-name="handelingen_al">Voorzitter. Dit was een spreekt-uitmotie, dus het lijkt mij niet juist om het kabinet om een reactie daarop te vra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 geleiden het in ieder geval door naar het kabinet, maar we gaan er met uw aanwijzing goed naar kijken. Dank u wel.</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Belhaj c.s. (<text:a xlink:href="kst-30950-237" xlink:type="simple">30950</text:a>, nr. <text:a xlink:href="kst-30950-237" xlink:type="simple">237</text:a>, was nr. 228).</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50PLUS, D66, de ChristenUnie, de VVD,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gewijzigde motie-Belhaj c.s. (<text:a xlink:href="kst-30950-238" xlink:type="simple">30950</text:a>, nr. <text:a xlink:href="kst-30950-238" xlink:type="simple">238</text:a>, was nr. 229).</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50PLUS, D66, de ChristenUnie, de VVD,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Leijten (<text:a xlink:href="kst-30950-230" xlink:type="simple">30950</text:a>, nr. <text:a xlink:href="kst-30950-230" xlink:type="simple">23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50PLUS, D66, de ChristenUnie, de VVD, het CDA en de SGP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estering/Van Esch (<text:a xlink:href="kst-30950-231" xlink:type="simple">30950</text:a>, nr. <text:a xlink:href="kst-30950-231" xlink:type="simple">23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50PLUS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estering/Van Esch (<text:a xlink:href="kst-30950-232" xlink:type="simple">30950</text:a>, nr. <text:a xlink:href="kst-30950-232" xlink:type="simple">232</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23</meta:user-defined>
    <meta:user-defined meta:name="DC.title">Stemmingen moties Discrimi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223</meta:user-defined>
    <meta:user-defined meta:name="OVERHEIDop.behandeldDossier">30950;224</meta:user-defined>
    <meta:user-defined meta:name="OVERHEIDop.behandeldDossier">30950;225</meta:user-defined>
    <meta:user-defined meta:name="OVERHEIDop.behandeldDossier">30950;226</meta:user-defined>
    <meta:user-defined meta:name="OVERHEIDop.behandeldDossier">30950;227</meta:user-defined>
    <meta:user-defined meta:name="OVERHEIDop.behandeldDossier">30950;228</meta:user-defined>
    <meta:user-defined meta:name="OVERHEIDop.behandeldDossier">30950;229</meta:user-defined>
    <meta:user-defined meta:name="OVERHEIDop.behandeldDossier">30950;230</meta:user-defined>
    <meta:user-defined meta:name="OVERHEIDop.behandeldDossier">30950;231</meta:user-defined>
    <meta:user-defined meta:name="OVERHEIDop.behandeldDossier">30950;232</meta:user-defined>
    <meta:user-defined meta:name="OVERHEIDop.behandeldDossier">30950;235</meta:user-defined>
    <meta:user-defined meta:name="OVERHEIDop.behandeldDossier">30950;236</meta:user-defined>
    <meta:user-defined meta:name="OVERHEIDop.behandeldDossier">30950;237</meta:user-defined>
    <meta:user-defined meta:name="OVERHEIDop.behandeldDossier">30950;238</meta:user-defined>
    <meta:user-defined meta:name="OVERHEID.TaxonomieBeleidsagenda/OVERHEID.category">Openbare orde en veiligheid | Criminaliteit</meta:user-defined>
    <meta:user-defined meta:name="OVERHEID.TaxonomieBeleidsagenda/OVERHEID.category">Recht | Strafrecht</meta:user-defined>
    <meta:user-defined meta:name="DCTERMS.W3CDTF/OVERHEIDop.datumVergadering">2021-04-20</meta:user-defined>
    <meta:user-defined meta:name="OVERHEIDop.handelingenItemNummer">23</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