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ouw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Bouw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de toewijzing van nieuwbouwwoningen (<text:a xlink:href="kst-32847-731" xlink:type="simple">32847</text:a>, nr. <text:a xlink:href="kst-32847-731" xlink:type="simple">731</text:a>);</text:p>
              </text:list-item>
              <text:list-item text:style-override="id1-2-1-3-3-1-2">
                <text:number>-</text:number>
                <text:p text:style-name="handelingen_al">de motie-Beckerman over het niet tegenwerken van wooncoöperaties door wooncorporaties (<text:a xlink:href="kst-32847-732" xlink:type="simple">32847</text:a>, nr. <text:a xlink:href="kst-32847-732" xlink:type="simple">732</text:a>);</text:p>
              </text:list-item>
              <text:list-item text:style-override="id1-2-1-3-3-1-3">
                <text:number>-</text:number>
                <text:p text:style-name="handelingen_al">de motie-Bromet over het sneller afbouwen van de hypotheekrenteaftrek (<text:a xlink:href="kst-32847-733" xlink:type="simple">32847</text:a>, nr. <text:a xlink:href="kst-32847-733" xlink:type="simple">733</text:a>);</text:p>
              </text:list-item>
              <text:list-item text:style-override="id1-2-1-3-3-1-4">
                <text:number>-</text:number>
                <text:p text:style-name="handelingen_al">de motie-Boulakjar/Koerhuis over het oplossen van belemmeringen rondom prefabwoningen (<text:a xlink:href="kst-32847-734" xlink:type="simple">32847</text:a>, nr. <text:a xlink:href="kst-32847-734" xlink:type="simple">734</text:a>);</text:p>
              </text:list-item>
              <text:list-item text:style-override="id1-2-1-3-3-1-5">
                <text:number>-</text:number>
                <text:p text:style-name="handelingen_al">de motie-Boulakjar over proeftuinen voor natuurinclusief bouwen (<text:a xlink:href="kst-32847-735" xlink:type="simple">32847</text:a>, nr. <text:a xlink:href="kst-32847-735" xlink:type="simple">735</text:a>);</text:p>
              </text:list-item>
              <text:list-item text:style-override="id1-2-1-3-3-1-6">
                <text:number>-</text:number>
                <text:p text:style-name="handelingen_al">de motie-Koerhuis over een woondeal Zwolle-Deventer (<text:a xlink:href="kst-32847-736" xlink:type="simple">32847</text:a>, nr. <text:a xlink:href="kst-32847-736" xlink:type="simple">736</text:a>);</text:p>
              </text:list-item>
              <text:list-item text:style-override="id1-2-1-3-3-1-7">
                <text:number>-</text:number>
                <text:p text:style-name="handelingen_al">de motie-Koerhuis over een tussenrapportage met kansrijke opties voor de IJmeerverbinding (<text:a xlink:href="kst-32847-737" xlink:type="simple">32847</text:a>, nr. <text:a xlink:href="kst-32847-737" xlink:type="simple">737</text:a>);</text:p>
              </text:list-item>
              <text:list-item text:style-override="id1-2-1-3-3-1-8">
                <text:number>-</text:number>
                <text:p text:style-name="handelingen_al">de motie-Koerhuis over het beleidsneutraal overzetten van geluidsregels (<text:a xlink:href="kst-32847-738" xlink:type="simple">32847</text:a>, nr. <text:a xlink:href="kst-32847-738" xlink:type="simple">7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text:a xlink:href="kst-32847-731" xlink:type="simple">32847</text:a>, nr. <text:a xlink:href="kst-32847-731" xlink:type="simple">73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50PLUS, D66, de ChristenUnie, het CDA, de SGP, de PVV, JA21, BBB en FVD voor deze motie hebben gestemd en de leden van de fractie van de V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32847-732" xlink:type="simple">32847</text:a>, nr. <text:a xlink:href="kst-32847-732" xlink:type="simple">73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50PLUS, D66, de ChristenUnie, de VVD, het CDA, de SGP, de PVV, BBB en FVD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 (<text:a xlink:href="kst-32847-733" xlink:type="simple">32847</text:a>, nr. <text:a xlink:href="kst-32847-733" xlink:type="simple">73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lakjar/Koerhuis (<text:a xlink:href="kst-32847-734" xlink:type="simple">32847</text:a>, nr. <text:a xlink:href="kst-32847-734" xlink:type="simple">73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50PLUS, D66, de ChristenUnie, de VVD, het CDA, de SGP, de PVV, JA21, BBB en FVD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lakjar (<text:a xlink:href="kst-32847-735" xlink:type="simple">32847</text:a>, nr. <text:a xlink:href="kst-32847-735" xlink:type="simple">73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50PLUS, D66, de ChristenUnie,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erhuis (<text:a xlink:href="kst-32847-736" xlink:type="simple">32847</text:a>, nr. <text:a xlink:href="kst-32847-736" xlink:type="simple">73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50PLUS,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oerhuis (<text:a xlink:href="kst-32847-737" xlink:type="simple">32847</text:a>, nr. <text:a xlink:href="kst-32847-737" xlink:type="simple">73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50PLUS,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erhuis (<text:a xlink:href="kst-32847-738" xlink:type="simple">32847</text:a>, nr. <text:a xlink:href="kst-32847-738" xlink:type="simple">73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DENK, de PvdA, 50PLUS,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2</meta:user-defined>
    <meta:user-defined meta:name="DC.title">Stemmingen moties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31</meta:user-defined>
    <meta:user-defined meta:name="OVERHEIDop.behandeldDossier">32847;732</meta:user-defined>
    <meta:user-defined meta:name="OVERHEIDop.behandeldDossier">32847;733</meta:user-defined>
    <meta:user-defined meta:name="OVERHEIDop.behandeldDossier">32847;734</meta:user-defined>
    <meta:user-defined meta:name="OVERHEIDop.behandeldDossier">32847;735</meta:user-defined>
    <meta:user-defined meta:name="OVERHEIDop.behandeldDossier">32847;736</meta:user-defined>
    <meta:user-defined meta:name="OVERHEIDop.behandeldDossier">32847;737</meta:user-defined>
    <meta:user-defined meta:name="OVERHEIDop.behandeldDossier">32847;738</meta:user-defined>
    <meta:user-defined meta:name="OVERHEID.TaxonomieBeleidsagenda/OVERHEID.category">Huisvesting | Bouwen en verbouwen</meta:user-defined>
    <meta:user-defined meta:name="DCTERMS.W3CDTF/OVERHEIDop.datumVergadering">2021-04-20</meta:user-defined>
    <meta:user-defined meta:name="OVERHEIDop.handelingenItemNummer">22</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