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Overzicht ontwikkelingen op het gebied van de brand- en vluchtveiligheid van gebouw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Overzicht ontwikkelingen op het gebied van de brand- en vluchtveiligheid van gebouw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bezien of het Bouwbesluit toevoeging behoeft (<text:a xlink:href="kst-28325-217" xlink:type="simple">28325</text:a>, nr. <text:a xlink:href="kst-28325-217" xlink:type="simple">217</text:a>);</text:p>
              </text:list-item>
              <text:list-item text:style-override="id1-2-1-3-3-1-2">
                <text:number>-</text:number>
                <text:p text:style-name="handelingen_al">de motie-Bromet over aanpassen van de regelgeving voor brandveiligheid (<text:a xlink:href="kst-28325-218" xlink:type="simple">28325</text:a>, nr. <text:a xlink:href="kst-28325-218" xlink:type="simple">218</text:a>);</text:p>
              </text:list-item>
              <text:list-item text:style-override="id1-2-1-3-3-1-3">
                <text:number>-</text:number>
                <text:p text:style-name="handelingen_al">de motie-Koerhuis/Beckerman over de inventarisatie van brandgevaarlijke gevels afronden (<text:a xlink:href="kst-28325-219" xlink:type="simple">28325</text:a>, nr. <text:a xlink:href="kst-28325-219" xlink:type="simple">21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april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gezien de motie-Bromet (<text:a xlink:href="kst-28325-218" xlink:type="simple">28325</text:a>, nr. <text:a xlink:href="kst-28325-218" xlink:type="simple">218</text:a>) is ingetrokken, maakt zij geen onderwerp van behandeling meer uit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Beckerman (<text:a xlink:href="kst-28325-217" xlink:type="simple">28325</text:a>, nr. <text:a xlink:href="kst-28325-217" xlink:type="simple">217</text:a>) is in die zin gewijzigd dat zij thans is ondertekend door de leden Beckerman en Bromet, en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inwoners, overheden en de brandweer moeten kunnen rekenen op regelgeving die niet onnodig is, maar die mensen wel beschermt;</text:p>
              <text:p text:style-name="bezwaarschrift_al">constaterende dat er voor nieuwe hoogbouw steeds vaker nieuw of hernieuwd bouwmateriaal, zoals hout, wordt gebruikt waarop het Bouwbesluit nog niet is toegerust;</text:p>
              <text:p text:style-name="bezwaarschrift_al">verzoekt de regering om te bezien of het Bouwbesluit toevoeging behoeft en, zo ja, welke, zodat ook aan het gebruik van nieuwe bouwmaterialen adequate brandveiligheidseisen worden gesteld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Zij krijgt nr. <text:a xlink:href="kst-28325-220" xlink:type="simple">220</text:a>, was nr. 217 (<text:a xlink:href="kst-28325-220" xlink:type="simple">28325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e motie-Koerhuis/Beckerman (<text:a xlink:href="kst-28325-219" xlink:type="simple">28325</text:a>, nr. <text:a xlink:href="kst-28325-219" xlink:type="simple">219</text:a>) is in die zin gewijzigd dat zij thans luidt:</text:p>
              <text:p text:style-name="handelingen_al-groep_bottom"/>
            </text:section>
            <text:section text:name="motie_id1-2-1-7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een veilig gebouw belangrijk is voor zowel gebouweigenaren als -gebruikers;</text:p>
              <text:p text:style-name="bezwaarschrift_al">overwegende dat bijna vier jaar na de brand van de Grenfelltower de lopende incidentele inventarisatie van brandgevaarlijke gevels nog steeds niet is afgerond;</text:p>
              <text:p text:style-name="bezwaarschrift_al">overwegende dat 31% van de gemeenten de inventarisatie nog niet heeft afgerond en dat 9% van de gemeenten de inventarisatie zelfs nog helemaal niet heeft gestart;</text:p>
              <text:p text:style-name="bezwaarschrift_al">overwegende dat ondanks dat de regering al vorig jaar provincies als toezichthouders van gemeenten heeft ingeschakeld;</text:p>
              <text:p text:style-name="bezwaarschrift_al">verzoekt de regering om een overzicht van gemeenten die de inventarisatie nog niet hebben afgerond zo snel mogelijk naar de Kamer te sturen;</text:p>
              <text:p text:style-name="bezwaarschrift_al">verzoekt de regering om die gemeenten en provincies als toezichthouders te rappelleren en deze inventarisatie voor het einde van het jaar naar de Kamer te sturen,</text:p>
              <text:p text:style-name="bezwaarschrift_al">en gaat over tot de orde van de dag.</text:p>
            </text:section>
            <text:section text:name="al-groep_id1-2-1-7-2-3" text:style-name="handelingen_al-groep">
              <text:p text:style-name="handelingen_al">Zij krijgt nr. <text:a xlink:href="kst-28325-221" xlink:type="simple">221</text:a>, was nr. 219 (<text:a xlink:href="kst-28325-221" xlink:type="simple">28325</text:a>).</text:p>
              <text:p text:style-name="handelingen_al-groep_bottom"/>
            </text:section>
            <text:section text:name="al-groep_id1-2-1-7-2-4" text:style-name="handelingen_al-groep">
              <text:p text:style-name="handelingen_al">Ik stel vast dat wij nu over deze gewijzigde moties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Beckerman/Bromet (<text:a xlink:href="kst-28325-220" xlink:type="simple">28325</text:a>, nr. <text:a xlink:href="kst-28325-220" xlink:type="simple">220</text:a>, was nr. 217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gewijzigde motie-Koerhuis/Beckerman (<text:a xlink:href="kst-28325-221" xlink:type="simple">28325</text:a>, nr. <text:a xlink:href="kst-28325-221" xlink:type="simple">221</text:a>, was nr. 219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0-21</meta:user-defined>
    <meta:user-defined meta:name="DC.title">Stemmingen moties Overzicht ontwikkelingen op het gebied van de brand- en vluchtveiligheid van gebouw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6-03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25;217</meta:user-defined>
    <meta:user-defined meta:name="OVERHEIDop.behandeldDossier">28325;218</meta:user-defined>
    <meta:user-defined meta:name="OVERHEIDop.behandeldDossier">28325;219</meta:user-defined>
    <meta:user-defined meta:name="OVERHEIDop.behandeldDossier">28325;218</meta:user-defined>
    <meta:user-defined meta:name="OVERHEIDop.behandeldDossier">28325;220</meta:user-defined>
    <meta:user-defined meta:name="OVERHEIDop.behandeldDossier">28325;221</meta:user-defined>
    <meta:user-defined meta:name="OVERHEID.TaxonomieBeleidsagenda/OVERHEID.category">Huisvesting | Bouwen en verbouwen</meta:user-defined>
    <meta:user-defined meta:name="DCTERMS.W3CDTF/OVERHEIDop.datumVergadering">2021-04-20</meta:user-defined>
    <meta:user-defined meta:name="OVERHEIDop.handelingenItemNummer">21</meta:user-defined>
    <meta:user-defined meta:name="OVERHEIDop.publicationIssue">7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