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Ontwerp-instemmingsbesluit gaswinning Groningenvel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twerp-instemmingsbesluit gaswinning Groningenv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voldoende middelen en een totaalplan (<text:a xlink:href="kst-33529-851" xlink:type="simple">33529</text:a>, nr. <text:a xlink:href="kst-33529-851" xlink:type="simple">851</text:a>);</text:p>
              </text:list-item>
              <text:list-item text:style-override="id1-2-1-3-3-1-2">
                <text:number>-</text:number>
                <text:p text:style-name="handelingen_al">de motie-Beckerman c.s. over schadeafhandeling door het IMG (<text:a xlink:href="kst-33529-852" xlink:type="simple">33529</text:a>, nr. <text:a xlink:href="kst-33529-852" xlink:type="simple">852</text:a>);</text:p>
              </text:list-item>
              <text:list-item text:style-override="id1-2-1-3-3-1-3">
                <text:number>-</text:number>
                <text:p text:style-name="handelingen_al">de motie-Beckerman c.s. over een goede en rechtvaardige aanpak van complexe schades en funderingsschades (<text:a xlink:href="kst-33529-853" xlink:type="simple">33529</text:a>, nr. <text:a xlink:href="kst-33529-853" xlink:type="simple">853</text:a>);</text:p>
              </text:list-item>
              <text:list-item text:style-override="id1-2-1-3-3-1-4">
                <text:number>-</text:number>
                <text:p text:style-name="handelingen_al">de motie-Beckerman c.s. over de NAM, Shell en Exxon hun rechtvaardige deel laten betalen (<text:a xlink:href="kst-33529-854" xlink:type="simple">33529</text:a>, nr. <text:a xlink:href="kst-33529-854" xlink:type="simple">854</text:a>);</text:p>
              </text:list-item>
              <text:list-item text:style-override="id1-2-1-3-3-1-5">
                <text:number>-</text:number>
                <text:p text:style-name="handelingen_al">de motie-Agnes Mulder/Boucke over het optuigen van een regeling voor een rechtvaardige compensatie (<text:a xlink:href="kst-33529-855" xlink:type="simple">33529</text:a>, nr. <text:a xlink:href="kst-33529-855" xlink:type="simple">855</text:a>);</text:p>
              </text:list-item>
              <text:list-item text:style-override="id1-2-1-3-3-1-6">
                <text:number>-</text:number>
                <text:p text:style-name="handelingen_al">de motie-Grinwis c.s. over middelen voor alle vormen van geestelijke zorg in het aardbevingsgebied (<text:a xlink:href="kst-33529-856" xlink:type="simple">33529</text:a>, nr. <text:a xlink:href="kst-33529-856" xlink:type="simple">856</text:a>);</text:p>
              </text:list-item>
              <text:list-item text:style-override="id1-2-1-3-3-1-7">
                <text:number>-</text:number>
                <text:p text:style-name="handelingen_al">de motie-Grinwis c.s. over de huidige toepassing van het wettelijk bewijsvermoeden evalueren (<text:a xlink:href="kst-33529-857" xlink:type="simple">33529</text:a>, nr. <text:a xlink:href="kst-33529-857" xlink:type="simple">857</text:a>);</text:p>
              </text:list-item>
              <text:list-item text:style-override="id1-2-1-3-3-1-8">
                <text:number>-</text:number>
                <text:p text:style-name="handelingen_al">de motie-Grinwis/Beckerman over de bedoeling van het wettelijk bewijsvermoeden overbrengen aan het IMG (<text:a xlink:href="kst-33529-858" xlink:type="simple">33529</text:a>, nr. <text:a xlink:href="kst-33529-858" xlink:type="simple">858</text:a>);</text:p>
              </text:list-item>
              <text:list-item text:style-override="id1-2-1-3-3-1-9">
                <text:number>-</text:number>
                <text:p text:style-name="handelingen_al">de motie-Nijboer c.s. over de waardedalingsregeling voor ondernemers gereed hebben in 2021 (<text:a xlink:href="kst-33529-859" xlink:type="simple">33529</text:a>, nr. <text:a xlink:href="kst-33529-859" xlink:type="simple">859</text:a>);</text:p>
              </text:list-item>
              <text:list-item text:style-override="id1-2-1-3-3-1-10">
                <text:number>-</text:number>
                <text:p text:style-name="handelingen_al">de motie-Nijboer/Beckerman over garanderen dat de NAM aan haar verplichtingen kan blijven voldoen (<text:a xlink:href="kst-33529-860" xlink:type="simple">33529</text:a>, nr. <text:a xlink:href="kst-33529-860" xlink:type="simple">860</text:a>);</text:p>
              </text:list-item>
              <text:list-item text:style-override="id1-2-1-3-3-1-11">
                <text:number>-</text:number>
                <text:p text:style-name="handelingen_al">de motie-Kops over in kaart brengen hoeveel gedupeerden afzien van schademelding (<text:a xlink:href="kst-33529-861" xlink:type="simple">33529</text:a>, nr. <text:a xlink:href="kst-33529-861" xlink:type="simple">861</text:a>);</text:p>
              </text:list-item>
              <text:list-item text:style-override="id1-2-1-3-3-1-12">
                <text:number>-</text:number>
                <text:p text:style-name="handelingen_al">de motie-Kops/Wilders over alle gedupeerden volledig schadeloos stellen in 2021 (<text:a xlink:href="kst-33529-862" xlink:type="simple">33529</text:a>, nr. <text:a xlink:href="kst-33529-862" xlink:type="simple">862</text:a>);</text:p>
              </text:list-item>
              <text:list-item text:style-override="id1-2-1-3-3-1-13">
                <text:number>-</text:number>
                <text:p text:style-name="handelingen_al">de motie-Van Haga over het Groninger gasveld niet sluiten (<text:a xlink:href="kst-33529-863" xlink:type="simple">33529</text:a>, nr. <text:a xlink:href="kst-33529-863" xlink:type="simple">863</text:a>);</text:p>
              </text:list-item>
              <text:list-item text:style-override="id1-2-1-3-3-1-14">
                <text:number>-</text:number>
                <text:p text:style-name="handelingen_al">de motie-Van Haga over minimaal een waakvlamscenario nastreven (<text:a xlink:href="kst-33529-864" xlink:type="simple">33529</text:a>, nr. <text:a xlink:href="kst-33529-864" xlink:type="simple">8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c.s. (<text:a xlink:href="kst-33529-851" xlink:type="simple">33529</text:a>, nr. <text:a xlink:href="kst-33529-851" xlink:type="simple">85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En JA1. Dat zei ik toch, volgens mij? O ja, JA21. Als iedereen voor is, kort ik de namen af, maar "JA1" is inderdaad wel een beetje vre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eckerman c.s. (<text:a xlink:href="kst-33529-852" xlink:type="simple">33529</text:a>, nr. <text:a xlink:href="kst-33529-852" xlink:type="simple">85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50PLUS, de ChristenUnie,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 c.s. (<text:a xlink:href="kst-33529-853" xlink:type="simple">33529</text:a>, nr. <text:a xlink:href="kst-33529-853" xlink:type="simple">85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c.s. (<text:a xlink:href="kst-33529-854" xlink:type="simple">33529</text:a>, nr. <text:a xlink:href="kst-33529-854" xlink:type="simple">85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gnes Mulder/Boucke (<text:a xlink:href="kst-33529-855" xlink:type="simple">33529</text:a>, nr. <text:a xlink:href="kst-33529-855" xlink:type="simple">85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inwis c.s. (<text:a xlink:href="kst-33529-856" xlink:type="simple">33529</text:a>, nr. <text:a xlink:href="kst-33529-856" xlink:type="simple">85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inwis c.s. (<text:a xlink:href="kst-33529-857" xlink:type="simple">33529</text:a>, nr. <text:a xlink:href="kst-33529-857" xlink:type="simple">85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inwis/Beckerman (<text:a xlink:href="kst-33529-858" xlink:type="simple">33529</text:a>, nr. <text:a xlink:href="kst-33529-858" xlink:type="simple">85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Nijboer c.s. (<text:a xlink:href="kst-33529-859" xlink:type="simple">33529</text:a>, nr. <text:a xlink:href="kst-33529-859" xlink:type="simple">85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50PLUS, D66, de ChristenUnie, het CDA, de SGP, de PVV, JA21, BBB en FVD voor deze motie hebben gestemd en de leden van de fractie van de V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Nijboer/Beckerman (<text:a xlink:href="kst-33529-860" xlink:type="simple">33529</text:a>, nr. <text:a xlink:href="kst-33529-860" xlink:type="simple">86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Wassenberg.</text:p>
            <text:p text:style-name="handelingen_al-groep_bottom"/>
          </text:section>
          <text:p text:style-name="handelingen_tekst_bottom"/>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Voorzitter, het kan zijn dat ik het gemist heb — misschien hebt u ons wel genoemd — maar bij de motie op stuk nr. 858 hebben wij voorgestemd. Ik heb het even gemist, maar misschien dat u het wel heeft genoemd. Maar anders doe ik het bij dez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heb het genoemd, maar het staat sowieso bij dezen in de Handeling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ops (<text:a xlink:href="kst-33529-861" xlink:type="simple">33529</text:a>, nr. <text:a xlink:href="kst-33529-861" xlink:type="simple">86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ops/Wilders (<text:a xlink:href="kst-33529-862" xlink:type="simple">33529</text:a>, nr. <text:a xlink:href="kst-33529-862" xlink:type="simple">86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50PLUS, de PVV, BBB en FVD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aga (<text:a xlink:href="kst-33529-863" xlink:type="simple">33529</text:a>, nr. <text:a xlink:href="kst-33529-863" xlink:type="simple">863</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aga (<text:a xlink:href="kst-33529-864" xlink:type="simple">33529</text:a>, nr. <text:a xlink:href="kst-33529-864" xlink:type="simple">86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0</meta:user-defined>
    <meta:user-defined meta:name="DC.title">Stemmingen moties Ontwerp-instemmingsbesluit gaswinning Groning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51</meta:user-defined>
    <meta:user-defined meta:name="OVERHEIDop.behandeldDossier">33529;852</meta:user-defined>
    <meta:user-defined meta:name="OVERHEIDop.behandeldDossier">33529;853</meta:user-defined>
    <meta:user-defined meta:name="OVERHEIDop.behandeldDossier">33529;854</meta:user-defined>
    <meta:user-defined meta:name="OVERHEIDop.behandeldDossier">33529;855</meta:user-defined>
    <meta:user-defined meta:name="OVERHEIDop.behandeldDossier">33529;856</meta:user-defined>
    <meta:user-defined meta:name="OVERHEIDop.behandeldDossier">33529;857</meta:user-defined>
    <meta:user-defined meta:name="OVERHEIDop.behandeldDossier">33529;858</meta:user-defined>
    <meta:user-defined meta:name="OVERHEIDop.behandeldDossier">33529;859</meta:user-defined>
    <meta:user-defined meta:name="OVERHEIDop.behandeldDossier">33529;860</meta:user-defined>
    <meta:user-defined meta:name="OVERHEIDop.behandeldDossier">33529;861</meta:user-defined>
    <meta:user-defined meta:name="OVERHEIDop.behandeldDossier">33529;862</meta:user-defined>
    <meta:user-defined meta:name="OVERHEIDop.behandeldDossier">33529;863</meta:user-defined>
    <meta:user-defined meta:name="OVERHEIDop.behandeldDossier">33529;864</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1-04-20</meta:user-defined>
    <meta:user-defined meta:name="OVERHEIDop.handelingenItemNummer">20</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