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Vliegveiligh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Vliegveilig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lkaya over de koepelorganisatie van verkeersvliegers betrekken bij het (her)certificeren van vliegtuigen (<text:a xlink:href="kst-31936-850" xlink:type="simple">31936</text:a>, nr. <text:a xlink:href="kst-31936-850" xlink:type="simple">850</text:a>);</text:p>
              </text:list-item>
              <text:list-item text:style-override="id1-2-1-3-3-1-2">
                <text:number>-</text:number>
                <text:p text:style-name="handelingen_al">de motie-Van Raan over het aantal vliegtuigbewegingen verminderen tot maximaal 300.000 per jaar (<text:a xlink:href="kst-31936-851" xlink:type="simple">31936</text:a>, nr. <text:a xlink:href="kst-31936-851" xlink:type="simple">85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april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lkaya (<text:a xlink:href="kst-31936-850" xlink:type="simple">31936</text:a>, nr. <text:a xlink:href="kst-31936-850" xlink:type="simple">85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Raan (<text:a xlink:href="kst-31936-851" xlink:type="simple">31936</text:a>, nr. <text:a xlink:href="kst-31936-851" xlink:type="simple">85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BIJ1, Volt en de Pvd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0-19</meta:user-defined>
    <meta:user-defined meta:name="DC.title">Stemmingen moties Vlieg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6-03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850</meta:user-defined>
    <meta:user-defined meta:name="OVERHEIDop.behandeldDossier">31936;851</meta:user-defined>
    <meta:user-defined meta:name="OVERHEID.TaxonomieBeleidsagenda/OVERHEID.category">Verkeer | Luchtvaart</meta:user-defined>
    <meta:user-defined meta:name="DCTERMS.W3CDTF/OVERHEIDop.datumVergadering">2021-04-20</meta:user-defined>
    <meta:user-defined meta:name="OVERHEIDop.handelingenItemNummer">19</meta:user-defined>
    <meta:user-defined meta:name="OVERHEIDop.publicationIssue">7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