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c.s. over containers altijd laten vastzetten door gecertificeerde sjorbedrijven (<text:a xlink:href="kst-31409-313" xlink:type="simple">31409</text:a>, nr. <text:a xlink:href="kst-31409-313" xlink:type="simple">313</text:a>);</text:p>
              </text:list-item>
              <text:list-item text:style-override="id1-2-1-3-3-1-2">
                <text:number>-</text:number>
                <text:p text:style-name="handelingen_al">de motie-Tjeerd de Groot/Geurts over een stappenplan voor niet-vrijblijvende verkeersbegeleiding bij storm (<text:a xlink:href="kst-31409-314" xlink:type="simple">31409</text:a>, nr. <text:a xlink:href="kst-31409-314" xlink:type="simple">3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ijs van Dijk c.s. (<text:a xlink:href="kst-31409-313" xlink:type="simple">31409</text:a>, nr. <text:a xlink:href="kst-31409-313" xlink:type="simple">3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en 50PLUS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Geurts (<text:a xlink:href="kst-31409-314" xlink:type="simple">31409</text:a>, nr. <text:a xlink:href="kst-31409-314" xlink:type="simple">3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50PLUS, D66, de ChristenUnie, de VVD, het CDA, de SGP, de PVV, JA21 en BBB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8</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13</meta:user-defined>
    <meta:user-defined meta:name="OVERHEIDop.behandeldDossier">31409;314</meta:user-defined>
    <meta:user-defined meta:name="OVERHEID.TaxonomieBeleidsagenda/OVERHEID.category">Verkeer | Water</meta:user-defined>
    <meta:user-defined meta:name="DCTERMS.W3CDTF/OVERHEIDop.datumVergadering">2021-04-20</meta:user-defined>
    <meta:user-defined meta:name="OVERHEIDop.handelingenItemNummer">18</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