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iotechnologie en tuinbouw</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Biotechnologie en tuinbou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importverbod op genetisch gemanipuleerde soja (<text:a xlink:href="kst-27428-375" xlink:type="simple">27428</text:a>, nr. <text:a xlink:href="kst-27428-375" xlink:type="simple">375</text:a>);</text:p>
              </text:list-item>
              <text:list-item text:style-override="id1-2-1-3-3-1-2">
                <text:number>-</text:number>
                <text:p text:style-name="handelingen_al">de motie-Boswijk c.s. over versterking van het kwekersrecht (<text:a xlink:href="kst-27428-376" xlink:type="simple">27428</text:a>, nr. <text:a xlink:href="kst-27428-376" xlink:type="simple">3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estering stel ik voor haar motie (27428, nr. 37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swijk (<text:a xlink:href="kst-27428-376" xlink:type="simple">27428</text:a>, nr. <text:a xlink:href="kst-27428-376" xlink:type="simple">376</text:a>) is in die zin gewijzigd en nader gewijzigd dat zij thans is ondertekend door de leden Boswijk, Geurts, Bisschop, Grinwis, Valstar en Van der Plas,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kwekersrecht versterkt moet worden;</text:p>
              <text:p text:style-name="bezwaarschrift_al">van mening dat overheid en veredelaars moeten kunnen optreden tegen illegale producten uit derde landen;</text:p>
              <text:p text:style-name="bezwaarschrift_al">verzoekt de regering de handhaving en wijziging regelgeving c.q. verbeteringen daarvoor als prioriteit aan te merken bij de Europese Commissie en ondersteuning daarvoor te zoeken bij andere Europese lidstaten, en de Kamer over de voortgang in het voorjaar van 2022 te rapporteren,</text:p>
              <text:p text:style-name="bezwaarschrift_al">en gaat over tot de orde van de dag.</text:p>
            </text:section>
            <text:section text:name="al-groep_id1-2-1-6-2-3" text:style-name="handelingen_al-groep">
              <text:p text:style-name="handelingen_al">Zij krijgt nr. <text:a xlink:href="kst-27428-378" xlink:type="simple">378</text:a>, was nr. 376 (<text:a xlink:href="kst-27428-378" xlink:type="simple">27428</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nader gewijzigde motie-Boswijk c.s. (<text:a xlink:href="kst-27428-378" xlink:type="simple">27428</text:a>, nr. <text:a xlink:href="kst-27428-378" xlink:type="simple">378</text:a>, was nr. 37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7</meta:user-defined>
    <meta:user-defined meta:name="DC.title">Stemmingen moties Biotechnologie en 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75</meta:user-defined>
    <meta:user-defined meta:name="OVERHEIDop.behandeldDossier">27428;376</meta:user-defined>
    <meta:user-defined meta:name="OVERHEIDop.behandeldDossier">27428;375</meta:user-defined>
    <meta:user-defined meta:name="OVERHEIDop.behandeldDossier">27428;378</meta:user-defined>
    <meta:user-defined meta:name="OVERHEID.TaxonomieBeleidsagenda/OVERHEID.category">Landbouw | Organisatie en beleid</meta:user-defined>
    <meta:user-defined meta:name="DCTERMS.W3CDTF/OVERHEIDop.datumVergadering">2021-04-20</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