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Nederlandse Voedsel- en Warenautoriteit (NVWA)</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Nederlandse Voedsel- en Warenautoriteit (NVW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raus/Vestering over onderbrengen van de huidige twee dierenwelzijnsteams van de NVWA bij het ministerie van Justitie en Veiligheid (<text:a xlink:href="kst-33835-183" xlink:type="simple">33835</text:a>, nr. <text:a xlink:href="kst-33835-183" xlink:type="simple">183</text:a>);</text:p>
              </text:list-item>
              <text:list-item text:style-override="id1-2-1-3-3-1-2">
                <text:number>-</text:number>
                <text:p text:style-name="handelingen_al">de motie-Bromet c.s. over een onderzoek naar illegaal gebruik van gewasbeschermingsmiddelen (<text:a xlink:href="kst-33835-184" xlink:type="simple">33835</text:a>, nr. <text:a xlink:href="kst-33835-184" xlink:type="simple">184</text:a>);</text:p>
              </text:list-item>
              <text:list-item text:style-override="id1-2-1-3-3-1-3">
                <text:number>-</text:number>
                <text:p text:style-name="handelingen_al">de motie-Tjeerd de Groot over het NVWA-rapport niet betrekken bij besluitvorming over de dierenwelzijnsteams (<text:a xlink:href="kst-33835-185" xlink:type="simple">33835</text:a>, nr. <text:a xlink:href="kst-33835-185" xlink:type="simple">185</text:a>);</text:p>
              </text:list-item>
              <text:list-item text:style-override="id1-2-1-3-3-1-4">
                <text:number>-</text:number>
                <text:p text:style-name="handelingen_al">de motie-Vestering/Wassenberg over voorstellen voor een parlementaire ondervraging over het NVWA-toezicht (<text:a xlink:href="kst-33835-186" xlink:type="simple">33835</text:a>, nr. <text:a xlink:href="kst-33835-186" xlink:type="simple">186</text:a>);</text:p>
              </text:list-item>
              <text:list-item text:style-override="id1-2-1-3-3-1-5">
                <text:number>-</text:number>
                <text:p text:style-name="handelingen_al">de motie-Vestering/Wassenberg over de NVWA weghalen bij ministerie van LNV (<text:a xlink:href="kst-33835-187" xlink:type="simple">33835</text:a>, nr. <text:a xlink:href="kst-33835-187" xlink:type="simple">187</text:a>);</text:p>
              </text:list-item>
              <text:list-item text:style-override="id1-2-1-3-3-1-6">
                <text:number>-</text:number>
                <text:p text:style-name="handelingen_al">de motie-Bisschop/Van der Plas over het voorkomen van rechtsongelijkheid bij het handhaven op etikettering (<text:a xlink:href="kst-33835-188" xlink:type="simple">33835</text:a>, nr. <text:a xlink:href="kst-33835-188" xlink:type="simple">188</text:a>);</text:p>
              </text:list-item>
              <text:list-item text:style-override="id1-2-1-3-3-1-7">
                <text:number>-</text:number>
                <text:p text:style-name="handelingen_al">de motie-Bisschop c.s. over bij de handhaving van het fosfaatrechtenstelsel recht doen aan de juridische situatie van knelgevallen (<text:a xlink:href="kst-33835-189" xlink:type="simple">33835</text:a>, nr. <text:a xlink:href="kst-33835-189" xlink:type="simple">1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isschop (<text:a xlink:href="kst-33835-189" xlink:type="simple">33835</text:a>, nr. <text:a xlink:href="kst-33835-189" xlink:type="simple">189</text:a>) is in die zin gewijzigd en nader gewijzigd dat zij thans is ondertekend door de leden Bisschop, Boswijk, Van der Plas en Van Campen,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vanuit de Raad van State naar aanleiding van de toeslagenaffaire ook gewezen is op het fosfaatrechtenstelsel als wetgeving waardoor ondernemers mogelijk onevenredig in de knel zijn gekomen;</text:p>
              <text:p text:style-name="bezwaarschrift_al">overwegende dat de wetgever heeft gekozen voor een minimale knelgevallenregeling, en andere knelgevallen heeft doorverwezen naar de rechter voor de toetsing of sprake is van een mogelijk onevenredige last;</text:p>
              <text:p text:style-name="bezwaarschrift_al">overwegende dat vanuit de rechterlijke macht is aangegeven dat in haar ogen de wetgever nauwelijks ruimte gaf om knelgevallen tegemoet te komen;</text:p>
              <text:p text:style-name="bezwaarschrift_al">overwegende dat juridische procedures lang hebben geduurd, terwijl veel ondernemers ondertussen wel te maken hadden met onomkeerbare financiële verplichtingen voor latente stalruimte en het ontbreken van financiering voor de aankoop van extra rechten;</text:p>
              <text:p text:style-name="bezwaarschrift_al">verzoekt de regering ervoor te zorgen dat bij de handhaving van het fosfaatrechtenstelsel over de jaren 2018 tot 2020 ten minste recht wordt gedaan aan de juridische spagaat en de langdurige juridische onduidelijkheid waar knelgevallen mee geconfronteerd werden,</text:p>
              <text:p text:style-name="bezwaarschrift_al">en gaat over tot de orde van de dag.</text:p>
            </text:section>
            <text:section text:name="al-groep_id1-2-1-5-2-3" text:style-name="handelingen_al-groep">
              <text:p text:style-name="handelingen_al">Zij krijgt nr. <text:a xlink:href="kst-33835-191" xlink:type="simple">191</text:a>, was nr. 189 (<text:a xlink:href="kst-33835-191" xlink:type="simple">33835</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Graus/Vestering (<text:a xlink:href="kst-33835-183" xlink:type="simple">33835</text:a>, nr. <text:a xlink:href="kst-33835-183" xlink:type="simple">18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NK, de PvdA, de PvdD, 50PLUS en de PVV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romet c.s. (<text:a xlink:href="kst-33835-184" xlink:type="simple">33835</text:a>, nr. <text:a xlink:href="kst-33835-184" xlink:type="simple">18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50PLUS, D66, de PVV en JA21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jeerd de Groot (<text:a xlink:href="kst-33835-185" xlink:type="simple">33835</text:a>, nr. <text:a xlink:href="kst-33835-185" xlink:type="simple">18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Volt, de PvdA, de PvdD, D66 en de PVV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estering/Wassenberg (<text:a xlink:href="kst-33835-186" xlink:type="simple">33835</text:a>, nr. <text:a xlink:href="kst-33835-186" xlink:type="simple">18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IJ1, de PvdD, 50PLUS en de PVV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estering/Wassenberg (<text:a xlink:href="kst-33835-187" xlink:type="simple">33835</text:a>, nr. <text:a xlink:href="kst-33835-187" xlink:type="simple">18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 PvdA, de PvdD, 50PLUS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isschop/Van der Plas (<text:a xlink:href="kst-33835-188" xlink:type="simple">33835</text:a>, nr. <text:a xlink:href="kst-33835-188" xlink:type="simple">18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50PLUS, de ChristenUnie, de VVD, het CDA, de SGP, de PVV, JA21, BBB en FVD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nader gewijzigde motie-Bisschop c.s. (<text:a xlink:href="kst-33835-191" xlink:type="simple">33835</text:a>, nr. <text:a xlink:href="kst-33835-191" xlink:type="simple">191</text:a>, was nr. 189).</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50PLUS, de ChristenUnie, de VVD, het CDA, de SGP, de PVV, JA21, BBB en FVD voor deze nader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16</meta:user-defined>
    <meta:user-defined meta:name="DC.title">Stemmingen moties Nederlandse Voedsel- en Warenautoriteit (NVW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183</meta:user-defined>
    <meta:user-defined meta:name="OVERHEIDop.behandeldDossier">33835;184</meta:user-defined>
    <meta:user-defined meta:name="OVERHEIDop.behandeldDossier">33835;185</meta:user-defined>
    <meta:user-defined meta:name="OVERHEIDop.behandeldDossier">33835;186</meta:user-defined>
    <meta:user-defined meta:name="OVERHEIDop.behandeldDossier">33835;187</meta:user-defined>
    <meta:user-defined meta:name="OVERHEIDop.behandeldDossier">33835;188</meta:user-defined>
    <meta:user-defined meta:name="OVERHEIDop.behandeldDossier">33835;189</meta:user-defined>
    <meta:user-defined meta:name="OVERHEIDop.behandeldDossier">33835;191</meta:user-defined>
    <meta:user-defined meta:name="OVERHEID.TaxonomieBeleidsagenda/OVERHEID.category">Landbouw | Voedselkwaliteit</meta:user-defined>
    <meta:user-defined meta:name="DCTERMS.W3CDTF/OVERHEIDop.datumVergadering">2021-04-20</meta:user-defined>
    <meta:user-defined meta:name="OVERHEIDop.handelingenItemNummer">16</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