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ijziging Besluit houders van dier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Wijziging Besluit houders van dieren vanwege een aanpassing van het verbod op het gebruik van stroomstootappar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een verbod op de verkoop van stroomhalsbanden (<text:a xlink:href="kst-28286-1176" xlink:type="simple">28286</text:a>, nr. <text:a xlink:href="kst-28286-1176" xlink:type="simple">1176</text:a>);</text:p>
              </text:list-item>
              <text:list-item text:style-override="id1-2-1-3-3-1-2">
                <text:number>-</text:number>
                <text:p text:style-name="handelingen_al">de motie-Wassenberg over geen uitzonderingen op het gebruik van stroomstootapparatuur (<text:a xlink:href="kst-28286-1177" xlink:type="simple">28286</text:a>, nr. <text:a xlink:href="kst-28286-1177" xlink:type="simple">1177</text:a>);</text:p>
              </text:list-item>
              <text:list-item text:style-override="id1-2-1-3-3-1-3">
                <text:number>-</text:number>
                <text:p text:style-name="handelingen_al">de motie-Bisschop/Van der Plas over een uitzondering voor laagenergetische halsbanden (<text:a xlink:href="kst-28286-1179" xlink:type="simple">28286</text:a>, nr. <text:a xlink:href="kst-28286-1179" xlink:type="simple">1179</text:a>);</text:p>
              </text:list-item>
              <text:list-item text:style-override="id1-2-1-3-3-1-4">
                <text:number>-</text:number>
                <text:p text:style-name="handelingen_al">de motie-Bisschop/Van der Plas over geen verbod op elektronische erfafscheiding (<text:a xlink:href="kst-28286-1180" xlink:type="simple">28286</text:a>, nr. <text:a xlink:href="kst-28286-1180" xlink:type="simple">1180</text:a>);</text:p>
              </text:list-item>
              <text:list-item text:style-override="id1-2-1-3-3-1-5">
                <text:number>-</text:number>
                <text:p text:style-name="handelingen_al">de motie-Beckerman over het verbieden of uitfaseren van de verkoop van stroomstootapparatuur (<text:a xlink:href="kst-28286-1181" xlink:type="simple">28286</text:a>, nr. <text:a xlink:href="kst-28286-1181" xlink:type="simple">11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 (<text:a xlink:href="kst-28286-1176" xlink:type="simple">28286</text:a>, nr. <text:a xlink:href="kst-28286-1176" xlink:type="simple">117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50PLUS, de PVV en JA21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 (<text:a xlink:href="kst-28286-1177" xlink:type="simple">28286</text:a>, nr. <text:a xlink:href="kst-28286-1177" xlink:type="simple">117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D, 50PLUS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isschop/Van der Plas (<text:a xlink:href="kst-28286-1179" xlink:type="simple">28286</text:a>, nr. <text:a xlink:href="kst-28286-1179" xlink:type="simple">117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het CDA, de SGP, JA21, BBB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isschop/Van der Plas (<text:a xlink:href="kst-28286-1180" xlink:type="simple">28286</text:a>, nr. <text:a xlink:href="kst-28286-1180" xlink:type="simple">118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50PLUS, het CDA, de SGP, JA21, BBB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28286-1181" xlink:type="simple">28286</text:a>, nr. <text:a xlink:href="kst-28286-1181" xlink:type="simple">118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50PLUS, de PVV en JA21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15</meta:user-defined>
    <meta:user-defined meta:name="DC.title">Stemmingen moties Wijziging Besluit houders van 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76</meta:user-defined>
    <meta:user-defined meta:name="OVERHEIDop.behandeldDossier">28286;1177</meta:user-defined>
    <meta:user-defined meta:name="OVERHEIDop.behandeldDossier">28286;1179</meta:user-defined>
    <meta:user-defined meta:name="OVERHEIDop.behandeldDossier">28286;1180</meta:user-defined>
    <meta:user-defined meta:name="OVERHEIDop.behandeldDossier">28286;1181</meta:user-defined>
    <meta:user-defined meta:name="OVERHEID.TaxonomieBeleidsagenda/OVERHEID.category">Landbouw | Dieren</meta:user-defined>
    <meta:user-defined meta:name="DCTERMS.W3CDTF/OVERHEIDop.datumVergadering">2021-04-20</meta:user-defined>
    <meta:user-defined meta:name="OVERHEIDop.handelingenItemNummer">15</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