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en moties Mestbeleid</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AO Mestbelei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Campen c.s. over een nulmeting van de huidige situatie van het mestbeleid (<text:a xlink:href="kst-33037-384" xlink:type="simple">33037</text:a>, nr. <text:a xlink:href="kst-33037-384" xlink:type="simple">384</text:a>);</text:p>
              </text:list-item>
              <text:list-item text:style-override="id1-2-1-3-3-1-2">
                <text:number>-</text:number>
                <text:p text:style-name="handelingen_al">de motie-Bromet/Thijssen over geen subsidies meer verlenen voor mestvergisting (<text:a xlink:href="kst-33037-385" xlink:type="simple">33037</text:a>, nr. <text:a xlink:href="kst-33037-385" xlink:type="simple">385</text:a>);</text:p>
              </text:list-item>
              <text:list-item text:style-override="id1-2-1-3-3-1-3">
                <text:number>-</text:number>
                <text:p text:style-name="handelingen_al">de motie-Edgar Mulder over de laagste fosfaatgebruiksnorm verhogen naar 55 kilo per hectare (<text:a xlink:href="kst-33037-386" xlink:type="simple">33037</text:a>, nr. <text:a xlink:href="kst-33037-386" xlink:type="simple">386</text:a>);</text:p>
              </text:list-item>
              <text:list-item text:style-override="id1-2-1-3-3-1-4">
                <text:number>-</text:number>
                <text:p text:style-name="handelingen_al">de motie-Edgar Mulder over geen hoger afromingspercentage dan 10% hanteren bij transacties in fosfaatrechten (<text:a xlink:href="kst-33037-387" xlink:type="simple">33037</text:a>, nr. <text:a xlink:href="kst-33037-387" xlink:type="simple">387</text:a>);</text:p>
              </text:list-item>
              <text:list-item text:style-override="id1-2-1-3-3-1-5">
                <text:number>-</text:number>
                <text:p text:style-name="handelingen_al">de motie-Vestering over instellen van fokbeperkingen voor melkvee om gedwongen slacht te voorkomen (<text:a xlink:href="kst-33037-388" xlink:type="simple">33037</text:a>, nr. <text:a xlink:href="kst-33037-388" xlink:type="simple">388</text:a>);</text:p>
              </text:list-item>
              <text:list-item text:style-override="id1-2-1-3-3-1-6">
                <text:number>-</text:number>
                <text:p text:style-name="handelingen_al">de motie-Vestering over het stapsgewijs verlagen van de sectorale stikstofplafonds (<text:a xlink:href="kst-33037-389" xlink:type="simple">33037</text:a>, nr. <text:a xlink:href="kst-33037-389" xlink:type="simple">389</text:a>);</text:p>
              </text:list-item>
              <text:list-item text:style-override="id1-2-1-3-3-1-7">
                <text:number>-</text:number>
                <text:p text:style-name="handelingen_al">de motie-Bisschop over het voornemen om niet-grondgebonden bedrijven te verplichten alle mest af te voeren (<text:a xlink:href="kst-33037-390" xlink:type="simple">33037</text:a>, nr. <text:a xlink:href="kst-33037-390" xlink:type="simple">390</text:a>);</text:p>
              </text:list-item>
              <text:list-item text:style-override="id1-2-1-3-3-1-8">
                <text:number>-</text:number>
                <text:p text:style-name="handelingen_al">de motie-Boswijk c.s. over een derde, privaat spoor in de uitwerking van het nieuwe mestbeleid (<text:a xlink:href="kst-33037-392" xlink:type="simple">33037</text:a>, nr. <text:a xlink:href="kst-33037-392" xlink:type="simple">39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5 april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Campen c.s. (<text:a xlink:href="kst-33037-384" xlink:type="simple">33037</text:a>, nr. <text:a xlink:href="kst-33037-384" xlink:type="simple">384</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50PLUS, D66, de ChristenUnie, de VVD, het CDA, de SGP, de PVV, JA21, BBB en FVD voor deze motie hebben gestemd en de leden van de overige fracties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Bromet/Thijssen (<text:a xlink:href="kst-33037-385" xlink:type="simple">33037</text:a>, nr. <text:a xlink:href="kst-33037-385" xlink:type="simple">385</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de PvdA en de PvdD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Edgar Mulder (<text:a xlink:href="kst-33037-386" xlink:type="simple">33037</text:a>, nr. <text:a xlink:href="kst-33037-386" xlink:type="simple">386</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GP, de PVV, JA21, BBB en FVD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Edgar Mulder (<text:a xlink:href="kst-33037-387" xlink:type="simple">33037</text:a>, nr. <text:a xlink:href="kst-33037-387" xlink:type="simple">387</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GP, de PVV, JA21, BBB en FVD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Vestering (<text:a xlink:href="kst-33037-388" xlink:type="simple">33037</text:a>, nr. <text:a xlink:href="kst-33037-388" xlink:type="simple">388</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 PvdA, de PvdD en 50PLUS voor deze motie hebben gestemd en de leden van de overige fracties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Vestering (<text:a xlink:href="kst-33037-389" xlink:type="simple">33037</text:a>, nr. <text:a xlink:href="kst-33037-389" xlink:type="simple">389</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Volt, DENK, de PvdA en de PvdD voor deze motie hebben gestemd en de leden van de overige fracties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Bisschop (<text:a xlink:href="kst-33037-390" xlink:type="simple">33037</text:a>, nr. <text:a xlink:href="kst-33037-390" xlink:type="simple">390</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VVD, het CDA, de SGP, de PVV, JA21, BBB en FVD voor deze motie hebben gestemd en de leden van de overige fracties ertegen, zodat zij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Boswijk c.s. (<text:a xlink:href="kst-33037-392" xlink:type="simple">33037</text:a>, nr. <text:a xlink:href="kst-33037-392" xlink:type="simple">392</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VVD, het CDA, de SGP, de PVV, JA21, BBB en FVD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0-14</meta:user-defined>
    <meta:user-defined meta:name="DC.title">Stemmingen moties Mest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6-03</meta:user-defined>
    <meta:user-defined meta:name="DCTERMS.W3CDTF/DCTERMS.issued">2021-04-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037;384</meta:user-defined>
    <meta:user-defined meta:name="OVERHEIDop.behandeldDossier">33037;385</meta:user-defined>
    <meta:user-defined meta:name="OVERHEIDop.behandeldDossier">33037;386</meta:user-defined>
    <meta:user-defined meta:name="OVERHEIDop.behandeldDossier">33037;387</meta:user-defined>
    <meta:user-defined meta:name="OVERHEIDop.behandeldDossier">33037;388</meta:user-defined>
    <meta:user-defined meta:name="OVERHEIDop.behandeldDossier">33037;389</meta:user-defined>
    <meta:user-defined meta:name="OVERHEIDop.behandeldDossier">33037;390</meta:user-defined>
    <meta:user-defined meta:name="OVERHEIDop.behandeldDossier">33037;392</meta:user-defined>
    <meta:user-defined meta:name="OVERHEID.TaxonomieBeleidsagenda/OVERHEID.category">Landbouw | Organisatie en beleid</meta:user-defined>
    <meta:user-defined meta:name="DCTERMS.W3CDTF/OVERHEIDop.datumVergadering">2021-04-20</meta:user-defined>
    <meta:user-defined meta:name="OVERHEIDop.handelingenItemNummer">14</meta:user-defined>
    <meta:user-defined meta:name="OVERHEIDop.publicationIssue">70</meta:user-defined>
    <meta:user-defined meta:name="OVERHEIDop.publicationName">Handelingen</meta:user-defined>
    <meta:user-defined meta:name="OVERHEIDop.vergaderjaar">2020-2021</meta:user-defined>
    <meta:user-defined meta:name="OVERHEIDop.versieInformatie"/>
  </office:meta>
</office:document-meta>
</file>