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Vreemdelingen- en asiel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Vreemdelingen- en asiel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 c.s. over het niet langer tegenwerpen van Armenië als veilig land van herkomst of veilig derde land (<text:a xlink:href="kst-19637-2708" xlink:type="simple">19637</text:a>, nr. <text:a xlink:href="kst-19637-2708" xlink:type="simple">2708</text:a>);</text:p>
              </text:list-item>
              <text:list-item text:style-override="id1-2-1-3-3-1-2">
                <text:number>-</text:number>
                <text:p text:style-name="handelingen_al">de motie-Jasper van Dijk/Kuik over het direct naturaliseren van circa 10.000 pardonners (<text:a xlink:href="kst-19637-2709" xlink:type="simple">19637</text:a>, nr. <text:a xlink:href="kst-19637-2709" xlink:type="simple">2709</text:a>);</text:p>
              </text:list-item>
              <text:list-item text:style-override="id1-2-1-3-3-1-3">
                <text:number>-</text:number>
                <text:p text:style-name="handelingen_al">de motie-Jasper van Dijk over het beter waarborgen van redelijkheid en evenredigheid in de uitvoering (<text:a xlink:href="kst-19637-2710" xlink:type="simple">19637</text:a>, nr. <text:a xlink:href="kst-19637-2710" xlink:type="simple">2710</text:a>);</text:p>
              </text:list-item>
              <text:list-item text:style-override="id1-2-1-3-3-1-4">
                <text:number>-</text:number>
                <text:p text:style-name="handelingen_al">de motie-Markuszower over alle illegalen vastzetten of uitzetten en de grenzen sluiten (<text:a xlink:href="kst-19637-2711" xlink:type="simple">19637</text:a>, nr. <text:a xlink:href="kst-19637-2711" xlink:type="simple">2711</text:a>);</text:p>
              </text:list-item>
              <text:list-item text:style-override="id1-2-1-3-3-1-5">
                <text:number>-</text:number>
                <text:p text:style-name="handelingen_al">de motie-Ellemeet c.s. over tijdens de kabinetsformatie terughoudendheid toepassen wat betreft terugkeerbesluiten (<text:a xlink:href="kst-19637-2712" xlink:type="simple">19637</text:a>, nr. <text:a xlink:href="kst-19637-2712" xlink:type="simple">2712</text:a>);</text:p>
              </text:list-item>
              <text:list-item text:style-override="id1-2-1-3-3-1-6">
                <text:number>-</text:number>
                <text:p text:style-name="handelingen_al">de motie-Ellemeet c.s. over de discretionaire bevoegdheid weer inrichten als instrument voor maatwerk in schrijnende situaties (<text:a xlink:href="kst-19637-2713" xlink:type="simple">19637</text:a>, nr. <text:a xlink:href="kst-19637-2713" xlink:type="simple">2713</text:a>);</text:p>
              </text:list-item>
              <text:list-item text:style-override="id1-2-1-3-3-1-7">
                <text:number>-</text:number>
                <text:p text:style-name="handelingen_al">de motie-Kuzu over de discretionaire bevoegdheid weer in het leven roepen (<text:a xlink:href="kst-19637-2714" xlink:type="simple">19637</text:a>, nr. <text:a xlink:href="kst-19637-2714" xlink:type="simple">2714</text:a>);</text:p>
              </text:list-item>
              <text:list-item text:style-override="id1-2-1-3-3-1-8">
                <text:number>-</text:number>
                <text:p text:style-name="handelingen_al">de motie-Kuzu over onderzoeken of de discretionaire bevoegdheid kan worden neergelegd bij een externe commissie (<text:a xlink:href="kst-19637-2715" xlink:type="simple">19637</text:a>, nr. <text:a xlink:href="kst-19637-2715" xlink:type="simple">2715</text:a>);</text:p>
              </text:list-item>
              <text:list-item text:style-override="id1-2-1-3-3-1-9">
                <text:number>-</text:number>
                <text:p text:style-name="handelingen_al">de motie-Kuzu over uitbreiding van het nationale UNHCR-quotum voor hervestiging (<text:a xlink:href="kst-19637-2716" xlink:type="simple">19637</text:a>, nr. <text:a xlink:href="kst-19637-2716" xlink:type="simple">2716</text:a>);</text:p>
              </text:list-item>
              <text:list-item text:style-override="id1-2-1-3-3-1-10">
                <text:number>-</text:number>
                <text:p text:style-name="handelingen_al">de motie-Kuzu over uitbreiding van de huidige kinderpardonregeling (<text:a xlink:href="kst-19637-2717" xlink:type="simple">19637</text:a>, nr. <text:a xlink:href="kst-19637-2717" xlink:type="simple">2717</text:a>);</text:p>
              </text:list-item>
              <text:list-item text:style-override="id1-2-1-3-3-1-11">
                <text:number>-</text:number>
                <text:p text:style-name="handelingen_al">de motie-Piri c.s. over een betere monitoring van EU-steun aan Griekenland (<text:a xlink:href="kst-19637-2718" xlink:type="simple">19637</text:a>, nr. <text:a xlink:href="kst-19637-2718" xlink:type="simple">2718</text:a>);</text:p>
              </text:list-item>
              <text:list-item text:style-override="id1-2-1-3-3-1-12">
                <text:number>-</text:number>
                <text:p text:style-name="handelingen_al">de motie-Eerdmans over strafbaar stellen van illegaal verblijf in Nederland (<text:a xlink:href="kst-19637-2719" xlink:type="simple">19637</text:a>, nr. <text:a xlink:href="kst-19637-2719" xlink:type="simple">2719</text:a>);</text:p>
              </text:list-item>
              <text:list-item text:style-override="id1-2-1-3-3-1-13">
                <text:number>-</text:number>
                <text:p text:style-name="handelingen_al">de motie-Bisschop over een snellere en efficiëntere afhandeling van asielaanvragen (<text:a xlink:href="kst-19637-2720" xlink:type="simple">19637</text:a>, nr. <text:a xlink:href="kst-19637-2720" xlink:type="simple">2720</text:a>);</text:p>
              </text:list-item>
              <text:list-item text:style-override="id1-2-1-3-3-1-14">
                <text:number>-</text:number>
                <text:p text:style-name="handelingen_al">de motie-Bisschop over pleiten voor relocatie van alleenstaande kinderen naar het Griekse vasteland (<text:a xlink:href="kst-19637-2721" xlink:type="simple">19637</text:a>, nr. <text:a xlink:href="kst-19637-2721" xlink:type="simple">2721</text:a>);</text:p>
              </text:list-item>
              <text:list-item text:style-override="id1-2-1-3-3-1-15">
                <text:number>-</text:number>
                <text:p text:style-name="handelingen_al">de motie-Ceder over deelnemen aan een kopploeg ter uitvoering van het migratiepact (<text:a xlink:href="kst-19637-2722" xlink:type="simple">19637</text:a>, nr. <text:a xlink:href="kst-19637-2722" xlink:type="simple">2722</text:a>);</text:p>
              </text:list-item>
              <text:list-item text:style-override="id1-2-1-3-3-1-16">
                <text:number>-</text:number>
                <text:p text:style-name="handelingen_al">de motie-Ceder/Jasper van Dijk over onafhankelijk onderzoek naar de inhoudelijke besluitvorming over asielverzoeken (<text:a xlink:href="kst-19637-2723" xlink:type="simple">19637</text:a>, nr. <text:a xlink:href="kst-19637-2723" xlink:type="simple">27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Jasper van Dijk c.s. (<text:a xlink:href="kst-19637-2708" xlink:type="simple">19637</text:a>, nr. <text:a xlink:href="kst-19637-2708" xlink:type="simple">270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50PLUS,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Jasper van Dijk/Kuik (<text:a xlink:href="kst-19637-2709" xlink:type="simple">19637</text:a>, nr. <text:a xlink:href="kst-19637-2709" xlink:type="simple">270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50PLUS, D66, de ChristenUnie, het CDA en BBB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heer Jasper van Dijk.</text:p>
            <text:p text:style-name="handelingen_al-groep_bottom"/>
          </text:section>
          <text:p text:style-name="handelingen_tekst_bottom"/>
        </text:section>
        <text:section text:name="spreekbeurt_id1-2-1-10">
          <text:p><text:span text:style-name="voorvoegsels">De heer</text:span> <text:span text:style-name="naam"><text:span text:style-name="achternaam">Jasper van Dijk</text:span></text:span> (<text:span text:style-name="politiek">SP</text:span>):</text:p>
          <text:section text:name="tekst_id1-2-1-10-2" text:style-name="handelingen_tekst">
            <text:section text:name="al-groep_id1-2-1-10-2-1" text:style-name="handelingen_al-groep">
              <text:p text:style-name="handelingen_al">Voorzitter. De staatssecretaris zit hier; dat is mooi. Mag ik deze week nog een brief vragen over deze zojuist aangenomen motie op stuk nr. 2709? Ik gebruik deze kans om ook een brief te vragen over de motie op stuk nr. 344 (28165) van Alkaya over de bonus voor de topman van Air France, het vorige pun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zal op beide punten dit onderdeel van het stenogram doorgeleiden naar het kabinet, dat in vak-K zit; dus dat moet goedk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Jasper van Dijk (<text:a xlink:href="kst-19637-2710" xlink:type="simple">19637</text:a>, nr. <text:a xlink:href="kst-19637-2710" xlink:type="simple">271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50PLUS, D66, de ChristenUnie, de SGP en BBB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arkuszower (<text:a xlink:href="kst-19637-2711" xlink:type="simple">19637</text:a>, nr. <text:a xlink:href="kst-19637-2711" xlink:type="simple">271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Ellemeet c.s. (<text:a xlink:href="kst-19637-2712" xlink:type="simple">19637</text:a>, nr. <text:a xlink:href="kst-19637-2712" xlink:type="simple">271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50PLUS, D66,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Ellemeet c.s. (<text:a xlink:href="kst-19637-2713" xlink:type="simple">19637</text:a>, nr. <text:a xlink:href="kst-19637-2713" xlink:type="simple">271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50PLUS, D66,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uzu (<text:a xlink:href="kst-19637-2714" xlink:type="simple">19637</text:a>, nr. <text:a xlink:href="kst-19637-2714" xlink:type="simple">271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50PLUS,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uzu (<text:a xlink:href="kst-19637-2715" xlink:type="simple">19637</text:a>, nr. <text:a xlink:href="kst-19637-2715" xlink:type="simple">271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50PLUS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uzu (<text:a xlink:href="kst-19637-2716" xlink:type="simple">19637</text:a>, nr. <text:a xlink:href="kst-19637-2716" xlink:type="simple">2716</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uzu (<text:a xlink:href="kst-19637-2717" xlink:type="simple">19637</text:a>, nr. <text:a xlink:href="kst-19637-2717" xlink:type="simple">2717</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GroenLinks, BIJ1, Volt, DENK, de PvdA, de PvdD, 50PLUS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Piri c.s. (<text:a xlink:href="kst-19637-2718" xlink:type="simple">19637</text:a>, nr. <text:a xlink:href="kst-19637-2718" xlink:type="simple">2718</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50PLUS, D66, de ChristenUnie, de VVD, het CDA, de SGP en BBB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Eerdmans (<text:a xlink:href="kst-19637-2719" xlink:type="simple">19637</text:a>, nr. <text:a xlink:href="kst-19637-2719" xlink:type="simple">2719</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VVD, de SGP, de PVV, JA21 en FVD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Bisschop (<text:a xlink:href="kst-19637-2720" xlink:type="simple">19637</text:a>, nr. <text:a xlink:href="kst-19637-2720" xlink:type="simple">2720</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Volt, de PvdA, de PvdD, 50PLUS, D66, de VVD, het CDA, de SGP, de PVV, JA21, BBB en FVD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isschop (<text:a xlink:href="kst-19637-2721" xlink:type="simple">19637</text:a>, nr. <text:a xlink:href="kst-19637-2721" xlink:type="simple">2721</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Volt, de PvdA, de PvdD, 50PLUS, D66, de ChristenUnie, de SGP en BBB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Ceder (<text:a xlink:href="kst-19637-2722" xlink:type="simple">19637</text:a>, nr. <text:a xlink:href="kst-19637-2722" xlink:type="simple">2722</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GroenLinks, BIJ1, Volt, DENK, de PvdA, de PvdD, 50PLUS,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Ceder/Jasper van Dijk (<text:a xlink:href="kst-19637-2723" xlink:type="simple">19637</text:a>, nr. <text:a xlink:href="kst-19637-2723" xlink:type="simple">2723</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de PvdA, de PvdD, 50PLUS, D66, de ChristenUnie en de SGP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13</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708</meta:user-defined>
    <meta:user-defined meta:name="OVERHEIDop.behandeldDossier">19637;2709</meta:user-defined>
    <meta:user-defined meta:name="OVERHEIDop.behandeldDossier">19637;2710</meta:user-defined>
    <meta:user-defined meta:name="OVERHEIDop.behandeldDossier">19637;2711</meta:user-defined>
    <meta:user-defined meta:name="OVERHEIDop.behandeldDossier">19637;2712</meta:user-defined>
    <meta:user-defined meta:name="OVERHEIDop.behandeldDossier">19637;2713</meta:user-defined>
    <meta:user-defined meta:name="OVERHEIDop.behandeldDossier">19637;2714</meta:user-defined>
    <meta:user-defined meta:name="OVERHEIDop.behandeldDossier">19637;2715</meta:user-defined>
    <meta:user-defined meta:name="OVERHEIDop.behandeldDossier">19637;2716</meta:user-defined>
    <meta:user-defined meta:name="OVERHEIDop.behandeldDossier">19637;2717</meta:user-defined>
    <meta:user-defined meta:name="OVERHEIDop.behandeldDossier">19637;2718</meta:user-defined>
    <meta:user-defined meta:name="OVERHEIDop.behandeldDossier">19637;2719</meta:user-defined>
    <meta:user-defined meta:name="OVERHEIDop.behandeldDossier">19637;2720</meta:user-defined>
    <meta:user-defined meta:name="OVERHEIDop.behandeldDossier">19637;2721</meta:user-defined>
    <meta:user-defined meta:name="OVERHEIDop.behandeldDossier">19637;2722</meta:user-defined>
    <meta:user-defined meta:name="OVERHEIDop.behandeldDossier">19637;2723</meta:user-defined>
    <meta:user-defined meta:name="OVERHEID.TaxonomieBeleidsagenda/OVERHEID.category">Migratie en integratie | Organisatie en beleid</meta:user-defined>
    <meta:user-defined meta:name="DCTERMS.W3CDTF/OVERHEIDop.datumVergadering">2021-04-20</meta:user-defined>
    <meta:user-defined meta:name="OVERHEIDop.handelingenItemNummer">13</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