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Staatsdeelnem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Staatsdeelnem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voorkomen dat binnen Air France-KLM bonussen worden uitgekeerd (<text:a xlink:href="kst-28165-339" xlink:type="simple">28165</text:a>, nr. <text:a xlink:href="kst-28165-339" xlink:type="simple">339</text:a>);</text:p>
              </text:list-item>
              <text:list-item text:style-override="id1-2-1-3-3-1-2">
                <text:number>-</text:number>
                <text:p text:style-name="handelingen_al">de motie-Van Raan over sancties verbinden aan het niet naleven van mvo-beleid (<text:a xlink:href="kst-28165-340" xlink:type="simple">28165</text:a>, nr. <text:a xlink:href="kst-28165-340" xlink:type="simple">340</text:a>);</text:p>
              </text:list-item>
              <text:list-item text:style-override="id1-2-1-3-3-1-3">
                <text:number>-</text:number>
                <text:p text:style-name="handelingen_al">de motie-Van Raan over bij het deelnemingenbeleid aandacht besteden aan het begrip "brede welvaart" (<text:a xlink:href="kst-28165-341" xlink:type="simple">28165</text:a>, nr. <text:a xlink:href="kst-28165-341" xlink:type="simple">341</text:a>);</text:p>
              </text:list-item>
              <text:list-item text:style-override="id1-2-1-3-3-1-4">
                <text:number>-</text:number>
                <text:p text:style-name="handelingen_al">de motie-Van Raan over duurzamere vormen van energieopwekking voor Bonaire (<text:a xlink:href="kst-28165-342" xlink:type="simple">28165</text:a>, nr. <text:a xlink:href="kst-28165-342" xlink:type="simple">342</text:a>);</text:p>
              </text:list-item>
              <text:list-item text:style-override="id1-2-1-3-3-1-5">
                <text:number>-</text:number>
                <text:p text:style-name="handelingen_al">de motie-Alkaya over geen aandelenbonus voor de topman van Air France-KLM (<text:a xlink:href="kst-28165-344" xlink:type="simple">28165</text:a>, nr. <text:a xlink:href="kst-28165-344" xlink:type="simple">344</text:a>);</text:p>
              </text:list-item>
              <text:list-item text:style-override="id1-2-1-3-3-1-6">
                <text:number>-</text:number>
                <text:p text:style-name="handelingen_al">de motie-Alkaya over het stoppen van de achteruitgang van de arbeidsomstandigheden bij KLM (<text:a xlink:href="kst-28165-343" xlink:type="simple">28165</text:a>, nr. <text:a xlink:href="kst-28165-343" xlink:type="simple">343</text:a>);</text:p>
              </text:list-item>
              <text:list-item text:style-override="id1-2-1-3-3-1-7">
                <text:number>-</text:number>
                <text:p text:style-name="handelingen_al">de motie-Heinen over aanpassing van nationale of Europese afspraken over aandelenbonussen bij staatssteun (<text:a xlink:href="kst-28165-345" xlink:type="simple">28165</text:a>, nr. <text:a xlink:href="kst-28165-345" xlink:type="simple">345</text:a>);</text:p>
              </text:list-item>
              <text:list-item text:style-override="id1-2-1-3-3-1-8">
                <text:number>-</text:number>
                <text:p text:style-name="handelingen_al">de motie-Hammelburg over bonusuitkeringen bij staatssteun aankaarten bij de Europese Commissie (<text:a xlink:href="kst-28165-346" xlink:type="simple">28165</text:a>, nr. <text:a xlink:href="kst-28165-346" xlink:type="simple">346</text:a>);</text:p>
              </text:list-item>
              <text:list-item text:style-override="id1-2-1-3-3-1-9">
                <text:number>-</text:number>
                <text:p text:style-name="handelingen_al">de motie-Van Baarle over brede diversiteit nastreven bij staatsdeelnemingen (<text:a xlink:href="kst-28165-347" xlink:type="simple">28165</text:a>, nr. <text:a xlink:href="kst-28165-347" xlink:type="simple">347</text:a>);</text:p>
              </text:list-item>
              <text:list-item text:style-override="id1-2-1-3-3-1-10">
                <text:number>-</text:number>
                <text:p text:style-name="handelingen_al">de motie-Nijboer over ov-bedrijven voldoende compensatie bieden voor gemiste inkomsten (<text:a xlink:href="kst-28165-348" xlink:type="simple">28165</text:a>, nr. <text:a xlink:href="kst-28165-348" xlink:type="simple">3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p verzoek van de heer Van Raan stel ik voor zijn motie (28165, nr. 342)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Baarle (28165, nr. 347) is in die zin gewijzigd dat zij thans is ondertekend door de leden Van Baarle en Hammelburg.</text:p>
              <text:p text:style-name="handelingen_al-groep_bottom"/>
            </text:section>
            <text:section text:name="al-groep_id1-2-1-6-2-2" text:style-name="handelingen_al-groep">
              <text:p text:style-name="handelingen_al">Zij krijgt nr. <text:a xlink:href="kst-28165-350" xlink:type="simple">350</text:a>, was nr. 347 (<text:a xlink:href="kst-28165-350" xlink:type="simple">28165</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Raan (<text:a xlink:href="kst-28165-339" xlink:type="simple">28165</text:a>, nr. <text:a xlink:href="kst-28165-339" xlink:type="simple">3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Raan (<text:a xlink:href="kst-28165-340" xlink:type="simple">28165</text:a>, nr. <text:a xlink:href="kst-28165-340" xlink:type="simple">3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50PLUS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Raan (<text:a xlink:href="kst-28165-341" xlink:type="simple">28165</text:a>, nr. <text:a xlink:href="kst-28165-341" xlink:type="simple">3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heer Wassenberg, Partij voor de Dieren.</text:p>
            <text:p text:style-name="handelingen_al-groep_bottom"/>
          </text:section>
          <text:p text:style-name="handelingen_tekst_bottom"/>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Voorzitter. Dank aan de Kamer voor de steun voor de moties op de stukken nrs. 339 en 341. Ik zou namens de heer Van Raan graag op beide moties een reactie van het kabinet willen krij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al dit deel van het stenogram doorgeleiden naar het kabinet. Ik dank u we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lkaya (<text:a xlink:href="kst-28165-344" xlink:type="simple">28165</text:a>, nr. <text:a xlink:href="kst-28165-344" xlink:type="simple">34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50PLUS, D66, de ChristenUnie, de SGP, de PVV, BBB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lkaya (<text:a xlink:href="kst-28165-343" xlink:type="simple">28165</text:a>, nr. <text:a xlink:href="kst-28165-343" xlink:type="simple">34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inen (<text:a xlink:href="kst-28165-345" xlink:type="simple">28165</text:a>, nr. <text:a xlink:href="kst-28165-345" xlink:type="simple">34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50PLUS, D66, de ChristenUnie, de VVD, het CDA, de SGP, de PVV, JA21 en BBB voor deze motie hebben gestemd en de leden van de fractie van F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Hammelburg (<text:a xlink:href="kst-28165-346" xlink:type="simple">28165</text:a>, nr. <text:a xlink:href="kst-28165-346" xlink:type="simple">34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50PLUS, D66, de ChristenUnie, de VVD,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Van Baarle/Hammelburg (<text:a xlink:href="kst-28165-350" xlink:type="simple">28165</text:a>, nr. <text:a xlink:href="kst-28165-350" xlink:type="simple">350</text:a>, was nr. 347).</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50PLUS, D66, de ChristenUnie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Nijboer (<text:a xlink:href="kst-28165-348" xlink:type="simple">28165</text:a>, nr. <text:a xlink:href="kst-28165-348" xlink:type="simple">348</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50PLUS, de ChristenUnie, het CDA, de SGP, de PVV, BBB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12</meta:user-defined>
    <meta:user-defined meta:name="DC.title">Stemmingen moties Staats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39</meta:user-defined>
    <meta:user-defined meta:name="OVERHEIDop.behandeldDossier">28165;340</meta:user-defined>
    <meta:user-defined meta:name="OVERHEIDop.behandeldDossier">28165;341</meta:user-defined>
    <meta:user-defined meta:name="OVERHEIDop.behandeldDossier">28165;342</meta:user-defined>
    <meta:user-defined meta:name="OVERHEIDop.behandeldDossier">28165;343</meta:user-defined>
    <meta:user-defined meta:name="OVERHEIDop.behandeldDossier">28165;344</meta:user-defined>
    <meta:user-defined meta:name="OVERHEIDop.behandeldDossier">28165;345</meta:user-defined>
    <meta:user-defined meta:name="OVERHEIDop.behandeldDossier">28165;346</meta:user-defined>
    <meta:user-defined meta:name="OVERHEIDop.behandeldDossier">28165;347</meta:user-defined>
    <meta:user-defined meta:name="OVERHEIDop.behandeldDossier">28165;348</meta:user-defined>
    <meta:user-defined meta:name="OVERHEIDop.behandeldDossier">28165;342</meta:user-defined>
    <meta:user-defined meta:name="OVERHEIDop.behandeldDossier">28165;350</meta:user-defined>
    <meta:user-defined meta:name="OVERHEID.TaxonomieBeleidsagenda/OVERHEID.category">Financiën | Organisatie en beleid</meta:user-defined>
    <meta:user-defined meta:name="DCTERMS.W3CDTF/OVERHEIDop.datumVergadering">2021-04-20</meta:user-defined>
    <meta:user-defined meta:name="OVERHEIDop.handelingenItemNummer">12</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