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Stand van zaken Leesoffensief</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SO Stand van zaken Leesoffensief</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ielen over een compact resultatenoverzicht over leesvaardigheid (<text:a xlink:href="kst-28760-108" xlink:type="simple">28760</text:a>, nr. <text:a xlink:href="kst-28760-108" xlink:type="simple">108</text:a>);</text:p>
              </text:list-item>
              <text:list-item text:style-override="id1-2-1-3-3-1-2">
                <text:number>-</text:number>
                <text:p text:style-name="handelingen_al">de motie-Van Meenen over de centrale examens Nederlands en moderne vreemde talen hernieuwen (<text:a xlink:href="kst-28760-109" xlink:type="simple">28760</text:a>, nr. <text:a xlink:href="kst-28760-109" xlink:type="simple">109</text:a>);</text:p>
              </text:list-item>
              <text:list-item text:style-override="id1-2-1-3-3-1-3">
                <text:number>-</text:number>
                <text:p text:style-name="handelingen_al">de motie-Kwint/Peters over alleen inzetten op wetenschappelijk bewezen leesmethodes (<text:a xlink:href="kst-28760-110" xlink:type="simple">28760</text:a>, nr. <text:a xlink:href="kst-28760-110" xlink:type="simple">110</text:a>);</text:p>
              </text:list-item>
              <text:list-item text:style-override="id1-2-1-3-3-1-4">
                <text:number>-</text:number>
                <text:p text:style-name="handelingen_al">de motie-De Hoop/Westerveld over het verbeteren van de kansengelijkheid die verband houdt met leesvaardigheid (<text:a xlink:href="kst-28760-111" xlink:type="simple">28760</text:a>, nr. <text:a xlink:href="kst-28760-111" xlink:type="simple">11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april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Tielen (<text:a xlink:href="kst-28760-108" xlink:type="simple">28760</text:a>, nr. <text:a xlink:href="kst-28760-108" xlink:type="simple">10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BIJ1, Volt, DENK, 50PLUS, de VVD, het CDA, de PVV, JA21 en FVD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Meenen (<text:a xlink:href="kst-28760-109" xlink:type="simple">28760</text:a>, nr. <text:a xlink:href="kst-28760-109" xlink:type="simple">10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50PLUS, D66, de ChristenUnie, de VVD, het CDA, de SGP, de PVV, BBB en FVD voor deze motie hebben gestemd en de leden van de fractie van JA21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wint/Peters (<text:a xlink:href="kst-28760-110" xlink:type="simple">28760</text:a>, nr. <text:a xlink:href="kst-28760-110" xlink:type="simple">110</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de PvdA, de PvdD, 50PLUS, D66, de ChristenUnie, de VVD, het CDA, de SGP, de PVV, BBB en FVD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De Hoop/Westerveld (<text:a xlink:href="kst-28760-111" xlink:type="simple">28760</text:a>, nr. <text:a xlink:href="kst-28760-111" xlink:type="simple">111</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50PLUS, D66, de ChristenUnie, het CDA, de SGP en BBB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0-11</meta:user-defined>
    <meta:user-defined meta:name="DC.title">Stemmingen moties Stand van zaken Leesoffensie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6-03</meta:user-defined>
    <meta:user-defined meta:name="DCTERMS.W3CDTF/DCTERMS.issued">2021-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760;108</meta:user-defined>
    <meta:user-defined meta:name="OVERHEIDop.behandeldDossier">28760;109</meta:user-defined>
    <meta:user-defined meta:name="OVERHEIDop.behandeldDossier">28760;110</meta:user-defined>
    <meta:user-defined meta:name="OVERHEIDop.behandeldDossier">28760;111</meta:user-defined>
    <meta:user-defined meta:name="OVERHEID.TaxonomieBeleidsagenda/OVERHEID.category">Onderwijs en wetenschap | Organisatie en beleid</meta:user-defined>
    <meta:user-defined meta:name="DCTERMS.W3CDTF/OVERHEIDop.datumVergadering">2021-04-20</meta:user-defined>
    <meta:user-defined meta:name="OVERHEIDop.handelingenItemNummer">11</meta:user-defined>
    <meta:user-defined meta:name="OVERHEIDop.publicationIssue">70</meta:user-defined>
    <meta:user-defined meta:name="OVERHEIDop.publicationName">Handelingen</meta:user-defined>
    <meta:user-defined meta:name="OVERHEIDop.vergaderjaar">2020-2021</meta:user-defined>
    <meta:user-defined meta:name="OVERHEIDop.versieInformatie"/>
  </office:meta>
</office:document-meta>
</file>