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sluit eindexamens 2021 en kabinetsreactie op de moties over examens voortgezet speciaal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sluit eindexamens 2021 en kabinetsreactie op de moties over examens voortgezet speciaal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c.s. over de rol van de mentor bij het mondeling examen in het voortgezet speciaal onderwijs (<text:a xlink:href="kst-31289-456" xlink:type="simple">31289</text:a>, nr. <text:a xlink:href="kst-31289-456" xlink:type="simple">456</text:a>);</text:p>
              </text:list-item>
              <text:list-item text:style-override="id1-2-1-3-3-1-2">
                <text:number>-</text:number>
                <text:p text:style-name="handelingen_al">de motie-De Hoop over beter recht doen aan de verscheidenheid binnen de groep staatsexamenkandidaten (<text:a xlink:href="kst-31289-458" xlink:type="simple">31289</text:a>, nr. <text:a xlink:href="kst-31289-458" xlink:type="simple">4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c.s. (<text:a xlink:href="kst-31289-456" xlink:type="simple">31289</text:a>, nr. <text:a xlink:href="kst-31289-456" xlink:type="simple">45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50PLUS, D66,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Hoop (<text:a xlink:href="kst-31289-458" xlink:type="simple">31289</text:a>, nr. <text:a xlink:href="kst-31289-458" xlink:type="simple">45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de PvdA, 50PLUS, D66, de ChristenUnie, de VVD, het CDA, de SGP, de PVV, BBB en F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Jasper van Dijk.</text:p>
            <text:p text:style-name="handelingen_al-groep_bottom"/>
          </text:section>
          <text:p text:style-name="handelingen_tekst_bottom"/>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Voorzitter. Twee dingetjes. De SP is ook voor de motie op stuk nr. 458 van zojuist. En mag ik om een brief vragen over de zojuist aangenomen motie (35570-VIII, nr. 201) van onze oud-collega Futselaa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w eerste opmerking zal mee worden genomen in de Handelingen. Wat uw tweede opmerking betreft zal ik dit onderdeel van het stenogram doorgeleiden naar het kabinet.</text:p>
              <text:p text:style-name="handelingen_al-groep_bottom"/>
            </text:section>
            <text:section text:name="al-groep_id1-2-1-11-2-2" text:style-name="handelingen_al-groep">
              <text:p text:style-name="handelingen_al">Mevrouw Teunissen van de Partij voor de Die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eunissen</text:span></text:span> (<text:span text:style-name="politiek">PvdD</text:span>):</text:p>
          <text:section text:name="tekst_id1-2-1-12-2" text:style-name="handelingen_tekst">
            <text:section text:name="al-groep_id1-2-1-12-2-1" text:style-name="handelingen_al-groep">
              <text:p text:style-name="handelingen_al">Voorzitter. De Partij voor de Dieren wenst geacht te worden voor de motie op stuk nr. 458 te hebben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ze opmerking zal ook in de Handelingen worden genoteerd. Ik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0</meta:user-defined>
    <meta:user-defined meta:name="DC.title">Stemmingen moties Besluit eindexamens 2021 en kabinetsreactie op de moties over examens voortgezet speciaal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56</meta:user-defined>
    <meta:user-defined meta:name="OVERHEIDop.behandeldDossier">31289;458</meta:user-defined>
    <meta:user-defined meta:name="OVERHEID.TaxonomieBeleidsagenda/OVERHEID.category">Onderwijs en wetenschap | Organisatie en beleid</meta:user-defined>
    <meta:user-defined meta:name="DCTERMS.W3CDTF/OVERHEIDop.datumVergadering">2021-04-20</meta:user-defined>
    <meta:user-defined meta:name="OVERHEIDop.handelingenItemNummer">10</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