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0e vergadering</text:p>
        <text:p text:style-name="vergaderdatum">Dinsdag 20 april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tsen, Agema, Alkaya, Amhaouch, Azarkan, Van Baarle, Becker, Beckerman, Beertema, Belhaj, Bergkamp, Bikker, Bisschop, Martin Bosma, Boswijk, Bouchallikh, Boucke, Boulakjar, Brekelmans, Bromet, Van Campen, Ceder, Dassen, Tony van Dijck, Gijs van Dijk, Inge van Dijk, Jasper van Dijk, Eerdmans, El Yassini, Ellemeet, Ellian, Ephraim, Eppink, Erkens, Van Esch, Fritsma, Geurts, Van Ginneken, De Graaf, Graus, Grinwis, Peter de Groot, Tjeerd de Groot, Gündoğan, Den Haan, Van Haga, Hagen, Hammelburg, Harbers, Rudmer Heerema, Pieter Heerma, Heinen, Hermans, Hijink, Van den Hil, Hoekstra, De Hoop, Van Houwelingen, Idsinga, Jansen, Jetten, Léon de Jong, Romke de Jong, Kaag, Kamminga, Kat, Kathmann, Keijzer, Van Kent, Kerseboom, Klaver, Knops, Koekkoek, Koerhuis, Kops, De Kort, Kuik, Kuiken, Kuzu, Kwint, Van der Laan, Van der Lee, Leijten, Maatoug, Madlener, Maeijer, Marijnissen, Markuszower, Van Meenen, Van Meijeren, Michon-Derkzen, Agnes Mulder, Edgar Mulder, De Neef, Nijboer, Van Nispen, Ouwehand, Palland, Paternotte, Paul, Paulusma, Peters, Piri, Van der Plas, Ploumen, Pouw-Verweij, Van Raan, Raemakers, Rajkowski, De Roon, Schouten, Segers, Simons, Sjoerdsma, Smolders, Sneller, Snels, Van der Staaij, Stoffer, Van Strien, Tellegen, Teunissen, Thijssen, Tielen, Valstar, Vestering, Vijlbrief, Aukje de Vries, Wassenberg, Van Weerdenburg, Van der Werf, Werner, Westerveld, Van Weyenberg, Wiersma, Van Wijngaarden, Wilders, Van der Woude, Van 't Wout, Wuite en Yeşilgöz-Zegerius,</text:p>
            <text:p text:style-name="handelingen_al-groep_bottom"/>
          </text:section>
          <text:section text:name="al-groep_id1-2-2-2-4" text:style-name="handelingen_al-groep">
            <text:p text:style-name="handelingen_al">en mevrouw Broekers-Knol, staatssecretaris van Justitie en Veiligheid, mevrouw Keijzer, staatssecretaris van Economische Zaken en Klimaat,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0 april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0</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