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text:list-style style:name="id1-2-1-3-3-1-16">
      <text:list-level-style-bullet text:bullet-char="-" text:level="1">
        <style:list-level-properties text:min-label-width="10mm"/>
      </text:list-level-style-bullet>
    </text:list-style>
    <text:list-style style:name="id1-2-1-3-3-1-17">
      <text:list-level-style-bullet text:bullet-char="-" text:level="1">
        <style:list-level-properties text:min-label-width="10mm"/>
      </text:list-level-style-bullet>
    </text:list-style>
    <text:list-style style:name="id1-2-1-3-3-1-18">
      <text:list-level-style-bullet text:bullet-char="-" text:level="1">
        <style:list-level-properties text:min-label-width="10mm"/>
      </text:list-level-style-bullet>
    </text:list-style>
    <text:list-style style:name="id1-2-1-3-3-1-19">
      <text:list-level-style-bullet text:bullet-char="-" text:level="1">
        <style:list-level-properties text:min-label-width="10mm"/>
      </text:list-level-style-bullet>
    </text:list-style>
    <text:list-style style:name="id1-2-1-3-3-1-20">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en moties Ontwikkelingen rondom het coronavirus</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de ontwikkelingen rondom het coronavirus</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Marijnissen/Van Kooten-Arissen over opheffen van het onderscheid van beroepsgroepen in de zorgbonus (<text:a xlink:href="kst-25295-544" xlink:type="simple">25295</text:a>, nr. <text:a xlink:href="kst-25295-544" xlink:type="simple">544</text:a>);</text:p>
              </text:list-item>
              <text:list-item text:style-override="id1-2-1-3-3-1-2">
                <text:number>-</text:number>
                <text:p text:style-name="handelingen_al">de motie-Marijnissen c.s. over alsnog plannen maken voor een structurele waardering van zorgverleners (<text:a xlink:href="kst-25295-545" xlink:type="simple">25295</text:a>, nr. <text:a xlink:href="kst-25295-545" xlink:type="simple">545</text:a>);</text:p>
              </text:list-item>
              <text:list-item text:style-override="id1-2-1-3-3-1-3">
                <text:number>-</text:number>
                <text:p text:style-name="handelingen_al">de motie-Marijnissen/Jetten over een ijzeren voorraad aan beschermingsmiddelen realiseren (<text:a xlink:href="kst-25295-546" xlink:type="simple">25295</text:a>, nr. <text:a xlink:href="kst-25295-546" xlink:type="simple">546</text:a>);</text:p>
              </text:list-item>
              <text:list-item text:style-override="id1-2-1-3-3-1-4">
                <text:number>-</text:number>
                <text:p text:style-name="handelingen_al">de motie-Asscher/Jetten over de Kamer wekelijks op de hoogte stellen van de testcapaciteit (<text:a xlink:href="kst-25295-547" xlink:type="simple">25295</text:a>, nr. <text:a xlink:href="kst-25295-547" xlink:type="simple">547</text:a>);</text:p>
              </text:list-item>
              <text:list-item text:style-override="id1-2-1-3-3-1-5">
                <text:number>-</text:number>
                <text:p text:style-name="handelingen_al">de motie-Asscher c.s. over uitgewerkte plannen op welke wijze de verspreiding van het virus wordt tegengegaan (<text:a xlink:href="kst-25295-548" xlink:type="simple">25295</text:a>, nr. <text:a xlink:href="kst-25295-548" xlink:type="simple">548</text:a>);</text:p>
              </text:list-item>
              <text:list-item text:style-override="id1-2-1-3-3-1-6">
                <text:number>-</text:number>
                <text:p text:style-name="handelingen_al">de motie-Wilders/Baudet over uitspreken dat er alle begrip voor is als het stokje wordt overgedragen als de minister van Volksgezondheid, Welzijn en Sport het niet aankan (<text:a xlink:href="kst-25295-549" xlink:type="simple">25295</text:a>, nr. <text:a xlink:href="kst-25295-549" xlink:type="simple">549</text:a>);</text:p>
              </text:list-item>
              <text:list-item text:style-override="id1-2-1-3-3-1-7">
                <text:number>-</text:number>
                <text:p text:style-name="handelingen_al">de motie-Wilders over erkennen van besmetting met corona via microdruppels (<text:a xlink:href="kst-25295-550" xlink:type="simple">25295</text:a>, nr. <text:a xlink:href="kst-25295-550" xlink:type="simple">550</text:a>);</text:p>
              </text:list-item>
              <text:list-item text:style-override="id1-2-1-3-3-1-8">
                <text:number>-</text:number>
                <text:p text:style-name="handelingen_al">de motie-Wilders over de salarissen van zorgmedewerkers in alle zorgsectoren fors verhogen (<text:a xlink:href="kst-25295-551" xlink:type="simple">25295</text:a>, nr. <text:a xlink:href="kst-25295-551" xlink:type="simple">551</text:a>);</text:p>
              </text:list-item>
              <text:list-item text:style-override="id1-2-1-3-3-1-9">
                <text:number>-</text:number>
                <text:p text:style-name="handelingen_al">de motie-Dijkhoff/Klaver over op zeer korte termijn op grote schaal sneltesten inkopen (<text:a xlink:href="kst-25295-552" xlink:type="simple">25295</text:a>, nr. <text:a xlink:href="kst-25295-552" xlink:type="simple">552</text:a>);</text:p>
              </text:list-item>
              <text:list-item text:style-override="id1-2-1-3-3-1-10">
                <text:number>-</text:number>
                <text:p text:style-name="handelingen_al">de motie-Van Kooten-Arissen over zorgprofessionals en ondersteunend personeel die vanaf 1 september instromen eveneens een COVID-19-bonus toekennen (<text:a xlink:href="kst-25295-553" xlink:type="simple">25295</text:a>, nr. <text:a xlink:href="kst-25295-553" xlink:type="simple">553</text:a>);</text:p>
              </text:list-item>
              <text:list-item text:style-override="id1-2-1-3-3-1-11">
                <text:number>-</text:number>
                <text:p text:style-name="handelingen_al">de motie-Van Kooten-Arissen over na iedere coronagolf zorgprofessionals en ondersteunend personeel een extra COVID-19-bonus toekennen (<text:a xlink:href="kst-25295-554" xlink:type="simple">25295</text:a>, nr. <text:a xlink:href="kst-25295-554" xlink:type="simple">554</text:a>);</text:p>
              </text:list-item>
              <text:list-item text:style-override="id1-2-1-3-3-1-12">
                <text:number>-</text:number>
                <text:p text:style-name="handelingen_al">de motie-Jetten over een nieuwe routekaart voor de komende periode (<text:a xlink:href="kst-25295-555" xlink:type="simple">25295</text:a>, nr. <text:a xlink:href="kst-25295-555" xlink:type="simple">555</text:a>);</text:p>
              </text:list-item>
              <text:list-item text:style-override="id1-2-1-3-3-1-13">
                <text:number>-</text:number>
                <text:p text:style-name="handelingen_al">de motie-Dik-Faber c.s. over beter betrekken van verpleegkundigen en verzorgenden bij besluiten over opschaling van de coronazorg in ziekenhuizen en verpleeghuizen (<text:a xlink:href="kst-25295-556" xlink:type="simple">25295</text:a>, nr. <text:a xlink:href="kst-25295-556" xlink:type="simple">556</text:a>);</text:p>
              </text:list-item>
              <text:list-item text:style-override="id1-2-1-3-3-1-14">
                <text:number>-</text:number>
                <text:p text:style-name="handelingen_al">de motie-Van Brenk over voldoende griepprikken voor alle kwetsbare mensen en zorgmedewerkers (<text:a xlink:href="kst-25295-557" xlink:type="simple">25295</text:a>, nr. <text:a xlink:href="kst-25295-557" xlink:type="simple">557</text:a>);</text:p>
              </text:list-item>
              <text:list-item text:style-override="id1-2-1-3-3-1-15">
                <text:number>-</text:number>
                <text:p text:style-name="handelingen_al">de motie-Van Brenk over zo snel mogelijk verbeteren van de ondersteuning van mantelzorgers (<text:a xlink:href="kst-25295-558" xlink:type="simple">25295</text:a>, nr. <text:a xlink:href="kst-25295-558" xlink:type="simple">558</text:a>);</text:p>
              </text:list-item>
              <text:list-item text:style-override="id1-2-1-3-3-1-16">
                <text:number>-</text:number>
                <text:p text:style-name="handelingen_al">de motie-Krol over de coronapersconferenties minimaal een keer per week houden (<text:a xlink:href="kst-25295-559" xlink:type="simple">25295</text:a>, nr. <text:a xlink:href="kst-25295-559" xlink:type="simple">559</text:a>);</text:p>
              </text:list-item>
              <text:list-item text:style-override="id1-2-1-3-3-1-17">
                <text:number>-</text:number>
                <text:p text:style-name="handelingen_al">de motie-Krol over een budget van minimaal 50 miljoen euro aan de GGD's voor het opschalen van testen (<text:a xlink:href="kst-25295-560" xlink:type="simple">25295</text:a>, nr. <text:a xlink:href="kst-25295-560" xlink:type="simple">560</text:a>);</text:p>
              </text:list-item>
              <text:list-item text:style-override="id1-2-1-3-3-1-18">
                <text:number>-</text:number>
                <text:p text:style-name="handelingen_al">de motie-Van Haga over het validatierapport inzake de PCR-test zo spoedig mogelijk naar de Kamer (<text:a xlink:href="kst-25295-561" xlink:type="simple">25295</text:a>, nr. <text:a xlink:href="kst-25295-561" xlink:type="simple">561</text:a>);</text:p>
              </text:list-item>
              <text:list-item text:style-override="id1-2-1-3-3-1-19">
                <text:number>-</text:number>
                <text:p text:style-name="handelingen_al">de motie-Van Esch over een voorstel voor een vorm van belasting op suiker (<text:a xlink:href="kst-25295-562" xlink:type="simple">25295</text:a>, nr. <text:a xlink:href="kst-25295-562" xlink:type="simple">562</text:a>);</text:p>
              </text:list-item>
              <text:list-item text:style-override="id1-2-1-3-3-1-20">
                <text:number>-</text:number>
                <text:p text:style-name="handelingen_al">de motie-Van Esch c.s. over uitspreken dat het aanprijzen van dumptickets naar risicogebieden volstrekt misplaatst is (<text:a xlink:href="kst-25295-563" xlink:type="simple">25295</text:a>, nr. <text:a xlink:href="kst-25295-563" xlink:type="simple">563</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2 september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mevrouw Van Esch stel ik voor haar motie (25295, nr. 562) aan te houden. Op verzoek van mevrouw Van Kooten-Arissen stel ik voor haar moties (25295, nrs. 553 en 554)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Krol (<text:a xlink:href="kst-25295-559" xlink:type="simple">25295</text:a>, nr. <text:a xlink:href="kst-25295-559" xlink:type="simple">559</text:a>) is in die zin gewijzigd dat zij thans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overwegende dat goede communicatie bijdraagt aan het beter naleven van de noodzakelijke gedragsmaatregelen;</text:p>
              <text:p text:style-name="bezwaarschrift_al">verzoekt de regering de coronapersconferenties minimaal tweewekelijks te houden en daarbij te streven naar een vaste dag en een vast tijdstip,</text:p>
              <text:p text:style-name="bezwaarschrift_al">en gaat over tot de orde van de dag.</text:p>
            </text:section>
            <text:section text:name="al-groep_id1-2-1-6-2-3" text:style-name="handelingen_al-groep">
              <text:p text:style-name="handelingen_al">Naar mij blijkt, wordt de indiening ervan voldoende ondersteund.</text:p>
              <text:p text:style-name="handelingen_al-groep_bottom"/>
            </text:section>
            <text:section text:name="al-groep_id1-2-1-6-2-4" text:style-name="handelingen_al-groep">
              <text:p text:style-name="handelingen_al">Zij krijgt nr. <text:a xlink:href="kst-25295-583" xlink:type="simple">583</text:a>, was nr. 559 (<text:a xlink:href="kst-25295-583" xlink:type="simple">25295</text:a>).</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e motie-Van Esch c.s. (<text:a xlink:href="kst-25295-563" xlink:type="simple">25295</text:a>, nr. <text:a xlink:href="kst-25295-563" xlink:type="simple">563</text:a>) is in die zin gewijzigd dat zij thans is ondertekend door de leden Van Esch, Van Raan, Stoffer, Paternotte, Laçin en Kröger, en luidt:</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constaterende dat vliegtuigmaatschappijen zoals Ryanair stunten met dumpprijzen voor tickets naar risicogebieden;</text:p>
              <text:p text:style-name="bezwaarschrift_al">spreekt uit dat het aanprijzen van dumptickets naar risicogebieden volstrekt misplaatst is,</text:p>
              <text:p text:style-name="bezwaarschrift_al">en gaat over tot de orde van de dag.</text:p>
            </text:section>
            <text:section text:name="al-groep_id1-2-1-7-2-3" text:style-name="handelingen_al-groep">
              <text:p text:style-name="handelingen_al">Zij krijgt nr. <text:a xlink:href="kst-25295-584" xlink:type="simple">584</text:a>, was nr. 563 (<text:a xlink:href="kst-25295-584" xlink:type="simple">25295</text:a>).</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e motie-Van Brenk (<text:a xlink:href="kst-25295-557" xlink:type="simple">25295</text:a>, nr. <text:a xlink:href="kst-25295-557" xlink:type="simple">557</text:a>) is in die zin gewijzigd en nader gewijzigd dat zij thans luidt:</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overwegende dat het van belang is dat kwetsbare mensen gevaccineerd zijn tegen het griepvirus zodat hun weerstand beter bestand is tegen het coronavirus en om de ziekenhuizen te ontzien;</text:p>
              <text:p text:style-name="bezwaarschrift_al">overwegende dat het tevens van belang is dat zo veel mogelijk zorgmedewerkers zich laten inenten tegen het griepvirus;</text:p>
              <text:p text:style-name="bezwaarschrift_al">overwegende dat de verwachting is dat ook mensen die niet kwetsbaar zijn in verband met het coronavirus de griepprik willen halen;</text:p>
              <text:p text:style-name="bezwaarschrift_al">overwegende dat er een mogelijk tekort dreigt aan griepvaccins;</text:p>
              <text:p text:style-name="bezwaarschrift_al">verzoekt de regering te borgen dat de voorraad griepvaccins zo veel als mogelijk gebruikt wordt voor kwetsbare groepen en daarna voor zorgmedewerkers die gevaccineerd willen worden tegen het griepvirus,</text:p>
              <text:p text:style-name="bezwaarschrift_al">en gaat over tot de orde van de dag.</text:p>
            </text:section>
            <text:section text:name="al-groep_id1-2-1-8-2-3" text:style-name="handelingen_al-groep">
              <text:p text:style-name="handelingen_al">Naar mij blijkt, wordt de indiening ervan voldoende ondersteund.</text:p>
              <text:p text:style-name="handelingen_al-groep_bottom"/>
            </text:section>
            <text:section text:name="al-groep_id1-2-1-8-2-4" text:style-name="handelingen_al-groep">
              <text:p text:style-name="handelingen_al">Zij krijgt nr. <text:a xlink:href="kst-25295-582" xlink:type="simple">582</text:a>, was nr. 581 (<text:a xlink:href="kst-25295-582" xlink:type="simple">25295</text:a>).</text:p>
              <text:p text:style-name="handelingen_al-groep_bottom"/>
            </text:section>
            <text:section text:name="al-groep_id1-2-1-8-2-5" text:style-name="handelingen_al-groep">
              <text:p text:style-name="handelingen_al">Ik stel vast dat wij nu over deze gewijzigde moties kunnen stem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Marijnissen/Van Kooten-Arissen (<text:a xlink:href="kst-25295-544" xlink:type="simple">25295</text:a>, nr. <text:a xlink:href="kst-25295-544" xlink:type="simple">544</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de PvdA, Krol, GroenLinks, de PvdD, 50PLUS, DENK, de SGP, FvD en Van Haga voor deze motie hebben gestemd en de leden van de fracties van D66, de VVD, het CDA, de ChristenUnie en de PVV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Marijnissen c.s. (<text:a xlink:href="kst-25295-545" xlink:type="simple">25295</text:a>, nr. <text:a xlink:href="kst-25295-545" xlink:type="simple">545</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de PvdA, Krol, GroenLinks, de PvdD, 50PLUS, DENK, de SGP, de PVV, FvD en Van Haga voor deze motie hebben gestemd en de leden van de fracties van D66, de VVD, het CDA en de ChristenUnie ertegen, zodat zij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Marijnissen/Jetten (<text:a xlink:href="kst-25295-546" xlink:type="simple">25295</text:a>, nr. <text:a xlink:href="kst-25295-546" xlink:type="simple">546</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de PvdA, Krol, GroenLinks, de PvdD, 50PLUS, DENK, D66, de VVD, de SGP, het CDA, de ChristenUnie, de PVV, FvD en Van Haga voor deze motie hebben gestemd, zodat zij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De heer Van Nispen.</text:p>
            <text:p text:style-name="handelingen_al-groep_bottom"/>
          </text:section>
          <text:p text:style-name="handelingen_tekst_bottom"/>
        </text:section>
        <text:section text:name="spreekbeurt_id1-2-1-16">
          <text:p><text:span text:style-name="voorvoegsels">De heer</text:span> <text:span text:style-name="naam"><text:span text:style-name="achternaam">Van Nispen</text:span></text:span> (<text:span text:style-name="politiek">SP</text:span>):</text:p>
          <text:section text:name="tekst_id1-2-1-16-2" text:style-name="handelingen_tekst">
            <text:section text:name="al-groep_id1-2-1-16-2-1" text:style-name="handelingen_al-groep">
              <text:p text:style-name="handelingen_al">Voorzitter. Nu deze motie is aangenomen, zouden wij graag een brief van de regering willen hoe deze wordt uitgevoerd. We willen deze brief zo snel mogelijk ontvangen, het liefst vandaag nog, omdat er mogelijk morgen een debat hierover is.</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stel voor het stenogram van dit deel van de vergadering door te geleiden naar het kabinet.</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Asscher/Jetten (<text:a xlink:href="kst-25295-547" xlink:type="simple">25295</text:a>, nr. <text:a xlink:href="kst-25295-547" xlink:type="simple">547</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de PvdA, Krol, GroenLinks, de PvdD, 50PLUS, DENK, D66, de VVD, de SGP, het CDA, de ChristenUnie, de PVV, FvD en Van Haga voor deze motie hebben gestemd, zodat zij is aangenom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Asscher c.s. (<text:a xlink:href="kst-25295-548" xlink:type="simple">25295</text:a>, nr. <text:a xlink:href="kst-25295-548" xlink:type="simple">548</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de PvdA, Krol, GroenLinks, de PvdD, 50PLUS, DENK, de SGP, de PVV, FvD en Van Haga voor deze motie hebben gestemd en de leden van de fracties van D66, de VVD, het CDA en de ChristenUnie ertegen, zodat zij is verworp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Wilders/Baudet (<text:a xlink:href="kst-25295-549" xlink:type="simple">25295</text:a>, nr. <text:a xlink:href="kst-25295-549" xlink:type="simple">549</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Krol, 50PLUS, DENK, de PVV, FvD en Van Haga voor deze motie hebben gestemd en de leden van de fracties van de SP, de PvdA, GroenLinks, de PvdD, D66, de VVD, de SGP, het CDA en de ChristenUnie ertegen, zodat zij is verworp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motie-Wilders (<text:a xlink:href="kst-25295-550" xlink:type="simple">25295</text:a>, nr. <text:a xlink:href="kst-25295-550" xlink:type="simple">550</text:a>).</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 leden van de fracties van Krol, GroenLinks, de PvdD, 50PLUS, DENK, de SGP, de PVV, FvD en Van Haga voor deze motie hebben gestemd en de leden van de fracties van de SP, de PvdA, D66, de VVD, het CDA en de ChristenUnie ertegen, zodat zij is verworp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de motie-Wilders (<text:a xlink:href="kst-25295-551" xlink:type="simple">25295</text:a>, nr. <text:a xlink:href="kst-25295-551" xlink:type="simple">551</text:a>).</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constateer dat de leden van de fracties van de SP, de PvdA, Krol, GroenLinks, de PvdD, 50PLUS, DENK, de SGP, de PVV, FvD en Van Haga voor deze motie hebben gestemd en de leden van de fracties van D66, de VVD, het CDA en de ChristenUnie ertegen, zodat zij is verworpen.</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In stemming komt de motie-Dijkhoff/Klaver (<text:a xlink:href="kst-25295-552" xlink:type="simple">25295</text:a>, nr. <text:a xlink:href="kst-25295-552" xlink:type="simple">552</text:a>).</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constateer dat de leden van de fracties van de SP, de PvdA, Krol, GroenLinks, de PvdD, 50PLUS, DENK, D66, de VVD, de SGP, het CDA, de ChristenUnie, de PVV, FvD en Van Haga voor deze motie hebben gestemd, zodat zij is aangenomen.</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In stemming komt de motie-Jetten (<text:a xlink:href="kst-25295-555" xlink:type="simple">25295</text:a>, nr. <text:a xlink:href="kst-25295-555" xlink:type="simple">555</text:a>).</text:p>
            <text:p text:style-name="handelingen_al-groep_bottom"/>
          </text:section>
          <text:p text:style-name="handelingen_tekst_bottom"/>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Ik constateer dat de leden van de fracties van de SP, de PvdA, Krol, GroenLinks, de PvdD, 50PLUS, DENK, D66, de VVD, de SGP, het CDA, de ChristenUnie, de PVV, FvD en Van Haga voor deze motie hebben gestemd, zodat zij is aangenomen.</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In stemming komt de motie-Dik-Faber c.s. (<text:a xlink:href="kst-25295-556" xlink:type="simple">25295</text:a>, nr. <text:a xlink:href="kst-25295-556" xlink:type="simple">556</text:a>).</text:p>
            <text:p text:style-name="handelingen_al-groep_bottom"/>
          </text:section>
          <text:p text:style-name="handelingen_tekst_bottom"/>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Ik constateer dat de leden van de fracties van de SP, de PvdA, Krol, GroenLinks, de PvdD, 50PLUS, DENK, D66, de VVD, de SGP, het CDA, de ChristenUnie, de PVV, FvD en Van Haga voor deze motie hebben gestemd, zodat zij is aangenomen.</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In stemming komt de nader gewijzigde motie-Van Brenk (<text:a xlink:href="kst-25295-582" xlink:type="simple">25295</text:a>, nr. <text:a xlink:href="kst-25295-582" xlink:type="simple">582</text:a>, was nr. 581).</text:p>
            <text:p text:style-name="handelingen_al-groep_bottom"/>
          </text:section>
          <text:p text:style-name="handelingen_tekst_bottom"/>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Ik constateer dat de leden van de fracties van de SP, de PvdA, Krol, GroenLinks, de PvdD, 50PLUS, DENK, D66, de VVD, het CDA, de ChristenUnie en de PVV voor deze nader gewijzigde motie hebben gestemd en de leden van de fracties van de SGP, FvD en Van Haga ertegen, zodat zij is aangenomen.</text:p>
              <text:p text:style-name="handelingen_al-groep_bottom"/>
            </text:section>
            <text:p text:style-name="handelingen_tekst_bottom"/>
          </text:section>
        </text:section>
        <text:section text:name="tekst_id1-2-1-36" text:style-name="handelingen_tekst">
          <text:section text:name="al-groep_id1-2-1-36-1" text:style-name="handelingen_al-groep">
            <text:p text:style-name="handelingen_al">In stemming komt de motie-Van Brenk (<text:a xlink:href="kst-25295-558" xlink:type="simple">25295</text:a>, nr. <text:a xlink:href="kst-25295-558" xlink:type="simple">558</text:a>).</text:p>
            <text:p text:style-name="handelingen_al-groep_bottom"/>
          </text:section>
          <text:p text:style-name="handelingen_tekst_bottom"/>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Ik constateer dat de leden van de fracties van de SP, de PvdA, Krol, GroenLinks, de PvdD, 50PLUS, DENK, D66, de VVD, de SGP, het CDA, de ChristenUnie, de PVV, FvD en Van Haga voor deze motie hebben gestemd, zodat zij is aangenomen.</text:p>
              <text:p text:style-name="handelingen_al-groep_bottom"/>
            </text:section>
            <text:p text:style-name="handelingen_tekst_bottom"/>
          </text:section>
        </text:section>
        <text:section text:name="tekst_id1-2-1-38" text:style-name="handelingen_tekst">
          <text:section text:name="al-groep_id1-2-1-38-1" text:style-name="handelingen_al-groep">
            <text:p text:style-name="handelingen_al">In stemming komt de gewijzigde motie-Krol (<text:a xlink:href="kst-25295-583" xlink:type="simple">25295</text:a>, nr. <text:a xlink:href="kst-25295-583" xlink:type="simple">583</text:a>, was nr. 559).</text:p>
            <text:p text:style-name="handelingen_al-groep_bottom"/>
          </text:section>
          <text:p text:style-name="handelingen_tekst_bottom"/>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Ik constateer dat de leden van de fracties van Krol, 50PLUS, D66, de VVD, het CDA en de ChristenUnie voor deze gewijzigde motie hebben gestemd en de leden van de fracties van de SP, de PvdA, GroenLinks, de PvdD, DENK, de SGP, de PVV, FvD en Van Haga ertegen, zodat zij is aangenomen.</text:p>
              <text:p text:style-name="handelingen_al-groep_bottom"/>
            </text:section>
            <text:p text:style-name="handelingen_tekst_bottom"/>
          </text:section>
        </text:section>
        <text:section text:name="tekst_id1-2-1-40" text:style-name="handelingen_tekst">
          <text:section text:name="al-groep_id1-2-1-40-1" text:style-name="handelingen_al-groep">
            <text:p text:style-name="handelingen_al">In stemming komt de motie-Krol (<text:a xlink:href="kst-25295-560" xlink:type="simple">25295</text:a>, nr. <text:a xlink:href="kst-25295-560" xlink:type="simple">560</text:a>).</text:p>
            <text:p text:style-name="handelingen_al-groep_bottom"/>
          </text:section>
          <text:p text:style-name="handelingen_tekst_bottom"/>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Ik constateer dat de leden van de fracties van Krol, FvD en Van Haga voor deze motie hebben gestemd en de leden van de fracties van de SP, de PvdA, GroenLinks, de PvdD, 50PLUS, DENK, D66, de VVD, de SGP, het CDA, de ChristenUnie en de PVV ertegen, zodat zij is verworpen.</text:p>
              <text:p text:style-name="handelingen_al-groep_bottom"/>
            </text:section>
            <text:p text:style-name="handelingen_tekst_bottom"/>
          </text:section>
        </text:section>
        <text:section text:name="tekst_id1-2-1-42" text:style-name="handelingen_tekst">
          <text:section text:name="al-groep_id1-2-1-42-1" text:style-name="handelingen_al-groep">
            <text:p text:style-name="handelingen_al">In stemming komt de motie-Van Haga (<text:a xlink:href="kst-25295-561" xlink:type="simple">25295</text:a>, nr. <text:a xlink:href="kst-25295-561" xlink:type="simple">561</text:a>).</text:p>
            <text:p text:style-name="handelingen_al-groep_bottom"/>
          </text:section>
          <text:p text:style-name="handelingen_tekst_bottom"/>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Ik constateer dat de leden van de fracties van Krol, 50PLUS, DENK, D66, het CDA, de ChristenUnie, de PVV, FvD en Van Haga voor deze motie hebben gestemd en de leden van de fracties van de SP, de PvdA, GroenLinks, de PvdD, de VVD en de SGP ertegen, zodat zij is verworpen.</text:p>
              <text:p text:style-name="handelingen_al-groep_bottom"/>
            </text:section>
            <text:p text:style-name="handelingen_tekst_bottom"/>
          </text:section>
        </text:section>
        <text:section text:name="tekst_id1-2-1-44" text:style-name="handelingen_tekst">
          <text:section text:name="al-groep_id1-2-1-44-1" text:style-name="handelingen_al-groep">
            <text:p text:style-name="handelingen_al">Mevrouw Agema.</text:p>
            <text:p text:style-name="handelingen_al-groep_bottom"/>
          </text:section>
          <text:p text:style-name="handelingen_tekst_bottom"/>
        </text:section>
        <text:section text:name="spreekbeurt_id1-2-1-45">
          <text:p><text:span text:style-name="voorvoegsels">Mevrouw</text:span> <text:span text:style-name="naam"><text:span text:style-name="achternaam">Agema</text:span></text:span> (<text:span text:style-name="politiek">PVV</text:span>):</text:p>
          <text:section text:name="tekst_id1-2-1-45-2" text:style-name="handelingen_tekst">
            <text:section text:name="al-groep_id1-2-1-45-2-1" text:style-name="handelingen_al-groep">
              <text:p text:style-name="handelingen_al">Wij wensen geacht te worden voor motie 560 gestemd te hebben. We hadden onze vingers niet omhoog. Excuses, voorzitter.</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Deze opmerking wordt in de Handelingen opgenomen.</text:p>
              <text:p text:style-name="handelingen_al-groep_bottom"/>
            </text:section>
            <text:p text:style-name="handelingen_tekst_bottom"/>
          </text:section>
        </text:section>
        <text:section text:name="tekst_id1-2-1-47" text:style-name="handelingen_tekst">
          <text:section text:name="al-groep_id1-2-1-47-1" text:style-name="handelingen_al-groep">
            <text:p text:style-name="handelingen_al">In stemming komt de gewijzigde motie-Van Esch c.s. (<text:a xlink:href="kst-25295-584" xlink:type="simple">25295</text:a>, nr. <text:a xlink:href="kst-25295-584" xlink:type="simple">584</text:a>, was nr. 563).</text:p>
            <text:p text:style-name="handelingen_al-groep_bottom"/>
          </text:section>
          <text:p text:style-name="handelingen_tekst_bottom"/>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Ik constateer dat de leden van de fracties van de SP, de PvdA, Krol, GroenLinks, de PvdD, 50PLUS, D66, de VVD, de SGP, het CDA, de ChristenUnie en de PVV voor deze gewijzigde motie hebben gestemd en de leden van de fracties van DENK, FvD en Van Haga ertegen, zodat zij is aangenomen.</text:p>
              <text:p text:style-name="handelingen_al-groep_bottom"/>
            </text:section>
            <text:p text:style-name="handelingen_tekst_bottom"/>
          </text:section>
        </text:section>
        <text:section text:name="tekst_id1-2-1-49" text:style-name="handelingen_tekst">
          <text:section text:name="al-groep_id1-2-1-49-1" text:style-name="handelingen_al-groep">
            <text:p text:style-name="handelingen_al">De heer Krol.</text:p>
            <text:p text:style-name="handelingen_al-groep_bottom"/>
          </text:section>
          <text:p text:style-name="handelingen_tekst_bottom"/>
        </text:section>
        <text:section text:name="spreekbeurt_id1-2-1-50">
          <text:p><text:span text:style-name="voorvoegsels">De heer</text:span> <text:span text:style-name="naam"><text:span text:style-name="achternaam">Krol</text:span></text:span> (<text:span text:style-name="politiek">Krol</text:span>):</text:p>
          <text:section text:name="tekst_id1-2-1-50-2" text:style-name="handelingen_tekst">
            <text:section text:name="al-groep_id1-2-1-50-2-1" text:style-name="handelingen_al-groep">
              <text:p text:style-name="handelingen_al">Mijn motie over de tweewekelijkse persconferentie was ontraden. Ik neem aan dat het kabinet dat toch gaat doen, maar ik wil daar graag een brief over ontvangen.</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Ik stel voor het stenogram van dit deel van de vergadering door te geleiden naar het kabine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7-9</meta:user-defined>
    <meta:user-defined meta:name="DC.title">Stemmingen moties Ontwikkelingen rondom het coronaviru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10-14</meta:user-defined>
    <meta:user-defined meta:name="DCTERMS.W3CDTF/DCTERMS.issued">2020-09-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295;544</meta:user-defined>
    <meta:user-defined meta:name="OVERHEIDop.behandeldDossier">25295;545</meta:user-defined>
    <meta:user-defined meta:name="OVERHEIDop.behandeldDossier">25295;546</meta:user-defined>
    <meta:user-defined meta:name="OVERHEIDop.behandeldDossier">25295;547</meta:user-defined>
    <meta:user-defined meta:name="OVERHEIDop.behandeldDossier">25295;548</meta:user-defined>
    <meta:user-defined meta:name="OVERHEIDop.behandeldDossier">25295;549</meta:user-defined>
    <meta:user-defined meta:name="OVERHEIDop.behandeldDossier">25295;550</meta:user-defined>
    <meta:user-defined meta:name="OVERHEIDop.behandeldDossier">25295;551</meta:user-defined>
    <meta:user-defined meta:name="OVERHEIDop.behandeldDossier">25295;552</meta:user-defined>
    <meta:user-defined meta:name="OVERHEIDop.behandeldDossier">25295;553</meta:user-defined>
    <meta:user-defined meta:name="OVERHEIDop.behandeldDossier">25295;554</meta:user-defined>
    <meta:user-defined meta:name="OVERHEIDop.behandeldDossier">25295;555</meta:user-defined>
    <meta:user-defined meta:name="OVERHEIDop.behandeldDossier">25295;556</meta:user-defined>
    <meta:user-defined meta:name="OVERHEIDop.behandeldDossier">25295;557</meta:user-defined>
    <meta:user-defined meta:name="OVERHEIDop.behandeldDossier">25295;558</meta:user-defined>
    <meta:user-defined meta:name="OVERHEIDop.behandeldDossier">25295;559</meta:user-defined>
    <meta:user-defined meta:name="OVERHEIDop.behandeldDossier">25295;560</meta:user-defined>
    <meta:user-defined meta:name="OVERHEIDop.behandeldDossier">25295;561</meta:user-defined>
    <meta:user-defined meta:name="OVERHEIDop.behandeldDossier">25295;562</meta:user-defined>
    <meta:user-defined meta:name="OVERHEIDop.behandeldDossier">25295;563</meta:user-defined>
    <meta:user-defined meta:name="OVERHEIDop.behandeldDossier">25295;553</meta:user-defined>
    <meta:user-defined meta:name="OVERHEIDop.behandeldDossier">25295;554</meta:user-defined>
    <meta:user-defined meta:name="OVERHEIDop.behandeldDossier">25295;562</meta:user-defined>
    <meta:user-defined meta:name="OVERHEIDop.behandeldDossier">25295;583</meta:user-defined>
    <meta:user-defined meta:name="OVERHEIDop.behandeldDossier">25295;584</meta:user-defined>
    <meta:user-defined meta:name="OVERHEIDop.behandeldDossier">25295;582</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OVERHEIDop.datumVergadering">2020-09-29</meta:user-defined>
    <meta:user-defined meta:name="OVERHEIDop.handelingenItemNummer">9</meta:user-defined>
    <meta:user-defined meta:name="OVERHEIDop.publicationIssue">7</meta:user-defined>
    <meta:user-defined meta:name="OVERHEIDop.publicationName">Handelingen</meta:user-defined>
    <meta:user-defined meta:name="OVERHEIDop.vergaderjaar">2020-2021</meta:user-defined>
    <meta:user-defined meta:name="OVERHEIDop.versieInformatie"/>
  </office:meta>
</office:document-meta>
</file>