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 motie Aanpassen van inspectierapporten</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het aanpassen van inspectierapport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Nispen c.s. over voorkomen dat het Huis voor Klokkenluiders afgeluisterd kan worden (<text:a xlink:href="kst-28844-206" xlink:type="simple">28844</text:a>, nr. <text:a xlink:href="kst-28844-206" xlink:type="simple">2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4 maart 2020.)</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Nispen c.s. (<text:a xlink:href="kst-28844-206" xlink:type="simple">28844</text:a>, nr. <text:a xlink:href="kst-28844-206" xlink:type="simple">206</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DENK, D66, de VVD, de SGP, de ChristenUnie, de PVV, FvD en Van Haga voor deze motie hebben gestemd en de leden van de fractie van het CDA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Over de punten 5 en 6, over de Fiscale verzamelwet 2021, gaan we niet stemmen. Dan gaan we naar 7.</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8</meta:user-defined>
    <meta:user-defined meta:name="DC.title">Stemming motie Aanpassen van inspectierappor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0-14</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844;206</meta:user-defined>
    <meta:user-defined meta:name="OVERHEID.TaxonomieBeleidsagenda/OVERHEID.category">Openbare orde en veiligheid | Organisatie en beleid</meta:user-defined>
    <meta:user-defined meta:name="DCTERMS.W3CDTF/OVERHEIDop.datumVergadering">2020-09-29</meta:user-defined>
    <meta:user-defined meta:name="OVERHEIDop.handelingenItemNummer">8</meta:user-defined>
    <meta:user-defined meta:name="OVERHEIDop.publicationIssue">7</meta:user-defined>
    <meta:user-defined meta:name="OVERHEIDop.publicationName">Handelingen</meta:user-defined>
    <meta:user-defined meta:name="OVERHEIDop.vergaderjaar">2020-2021</meta:user-defined>
    <meta:user-defined meta:name="OVERHEIDop.versieInformatie"/>
  </office:meta>
</office:document-meta>
</file>