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Omtzigt namens het CDA en daarna aan de heer Van Meenen namens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zitter. Ik ben al een tijd bezig om een amendement te maken. Dat vergt wat langer de tijd met heen-en-weer en heen-en-weer en heen-en-weer. Daarom zou ik willen vragen om de stemmingen over de Fiscale verzamelwet nog een week aan te 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zijn de agendapunten 5 en 6. Heeft iemand daar bezwaar tegen? Nee. Dan gaan we niet stemmen over de agendapunten 5 en 6.</text:p>
              <text:p text:style-name="handelingen_al-groep_bottom"/>
            </text:section>
            <text:section text:name="al-groep_id1-2-1-6-2-2" text:style-name="handelingen_al-groep">
              <text:p text:style-name="handelingen_al">De heer Van Meen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Voorzitter. Ik zou willen vragen om de stemmingen over de initiatiefwet zerodays van collega Verhoeven met een week uit te stellen in verband met het ontbreken van een van de fracties vanda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daar bezwaar tegen? Het gaat om de agendapunten 16 en 17, het initiatiefwetsvoorstel van de heer Verhoeven. Iedereen is akkoord. Dan gaan we daar op een ander moment over stemmen.</text:p>
              <text:p text:style-name="handelingen_al-groep_bottom"/>
            </text:section>
            <text:section text:name="al-groep_id1-2-1-8-2-2" text:style-name="handelingen_al-groep">
              <text:p text:style-name="handelingen_al">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