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6-2-2-9">
      <text:list-level-style-bullet text:bullet-char="-" text:level="1">
        <style:list-level-properties text:min-label-width="10mm"/>
      </text:list-level-style-bullet>
    </text:list-style>
    <text:list-style style:name="id1-2-1-6-2-2-9-1">
      <text:list-level-style-bullet text:bullet-char="-" text:level="1">
        <style:list-level-properties text:min-label-width="10mm"/>
      </text:list-level-style-bullet>
    </text:list-style>
    <text:list-style style:name="id1-2-1-6-2-2-9-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Coronaverspreiding in relatie tot het internationaal personenverkeer</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coronaverspreiding in relatie tot het internationaal personenverke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 c.s. over vakantiereizen naar oranje gebieden niet meer promoten (<text:a xlink:href="kst-25295-566" xlink:type="simple">25295</text:a>, nr. <text:a xlink:href="kst-25295-566" xlink:type="simple">566</text:a>);</text:p>
              </text:list-item>
              <text:list-item text:style-override="id1-2-1-3-3-1-2">
                <text:number>-</text:number>
                <text:p text:style-name="handelingen_al">de motie-Laçin/Van Brenk over een verbod op vakantievluchten naar code-oranjegebieden (<text:a xlink:href="kst-25295-567" xlink:type="simple">25295</text:a>, nr. <text:a xlink:href="kst-25295-567" xlink:type="simple">567</text:a>);</text:p>
              </text:list-item>
              <text:list-item text:style-override="id1-2-1-3-3-1-3">
                <text:number>-</text:number>
                <text:p text:style-name="handelingen_al">de motie-Laçin c.s. over de coronateststraat op Schiphol ook toegankelijk maken voor Schipholwerknemers (<text:a xlink:href="kst-25295-568" xlink:type="simple">25295</text:a>, nr. <text:a xlink:href="kst-25295-568" xlink:type="simple">568</text:a>);</text:p>
              </text:list-item>
              <text:list-item text:style-override="id1-2-1-3-3-1-4">
                <text:number>-</text:number>
                <text:p text:style-name="handelingen_al">de motie-Paternotte c.s. over een dekkend testbeleid op luchthavens (<text:a xlink:href="kst-25295-569" xlink:type="simple">25295</text:a>, nr. <text:a xlink:href="kst-25295-569" xlink:type="simple">569</text:a>);</text:p>
              </text:list-item>
              <text:list-item text:style-override="id1-2-1-3-3-1-5">
                <text:number>-</text:number>
                <text:p text:style-name="handelingen_al">de motie-Paternotte c.s. over een uniforme gezondheidsverklaring (<text:a xlink:href="kst-25295-570" xlink:type="simple">25295</text:a>, nr. <text:a xlink:href="kst-25295-570" xlink:type="simple">570</text:a>);</text:p>
              </text:list-item>
              <text:list-item text:style-override="id1-2-1-3-3-1-6">
                <text:number>-</text:number>
                <text:p text:style-name="handelingen_al">de motie-Paternotte c.s. over leren van de best practices in het buitenland (<text:a xlink:href="kst-25295-571" xlink:type="simple">25295</text:a>, nr. <text:a xlink:href="kst-25295-571" xlink:type="simple">571</text:a>);</text:p>
              </text:list-item>
              <text:list-item text:style-override="id1-2-1-3-3-1-7">
                <text:number>-</text:number>
                <text:p text:style-name="handelingen_al">de motie-Remco Dijkstra c.s. over betere afstemming van reisadviezen en ruimte voor maatwerk (<text:a xlink:href="kst-25295-572" xlink:type="simple">25295</text:a>, nr. <text:a xlink:href="kst-25295-572" xlink:type="simple">572</text:a>);</text:p>
              </text:list-item>
              <text:list-item text:style-override="id1-2-1-3-3-1-8">
                <text:number>-</text:number>
                <text:p text:style-name="handelingen_al">de motie-Van Brenk c.s. over testen van afvalwater in vliegtuigen (<text:a xlink:href="kst-25295-573" xlink:type="simple">25295</text:a>, nr. <text:a xlink:href="kst-25295-573" xlink:type="simple">573</text:a>);</text:p>
              </text:list-item>
              <text:list-item text:style-override="id1-2-1-3-3-1-9">
                <text:number>-</text:number>
                <text:p text:style-name="handelingen_al">de motie-Gijs van Dijk/Paternotte over mensen actiever ontmoedigen op vakantie te gaan naar oranje gebieden (<text:a xlink:href="kst-25295-574" xlink:type="simple">25295</text:a>, nr. <text:a xlink:href="kst-25295-574" xlink:type="simple">574</text:a>);</text:p>
              </text:list-item>
              <text:list-item text:style-override="id1-2-1-3-3-1-10">
                <text:number>-</text:number>
                <text:p text:style-name="handelingen_al">de motie-Amhaouch c.s. over voorkomen van dumpprijzen bij vliegtickets naar een code-oranjegebied (<text:a xlink:href="kst-25295-575" xlink:type="simple">25295</text:a>, nr. <text:a xlink:href="kst-25295-575" xlink:type="simple">575</text:a>);</text:p>
              </text:list-item>
              <text:list-item text:style-override="id1-2-1-3-3-1-11">
                <text:number>-</text:number>
                <text:p text:style-name="handelingen_al">de motie-Öztürk over de teststraat op Schiphol zo snel mogelijk weer openen (<text:a xlink:href="kst-25295-576" xlink:type="simple">25295</text:a>, nr. <text:a xlink:href="kst-25295-576" xlink:type="simple">576</text:a>);</text:p>
              </text:list-item>
              <text:list-item text:style-override="id1-2-1-3-3-1-12">
                <text:number>-</text:number>
                <text:p text:style-name="handelingen_al">de motie-Öztürk over alle beschikbare aan luchtvaart gerelateerde COVID-19-data vrijgeven (<text:a xlink:href="kst-25295-577" xlink:type="simple">25295</text:a>, nr. <text:a xlink:href="kst-25295-577" xlink:type="simple">57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sept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Van Brenk stel ik voor haar motie (25295, nr. 573)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röger c.s. (<text:a xlink:href="kst-25295-566" xlink:type="simple">25295</text:a>, nr. <text:a xlink:href="kst-25295-566" xlink:type="simple">566</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we het coronavirus alleen onder controle krijgen als alle geledingen van de maatschappij hierop samenwerken en op hun eigen terrein verantwoordelijkheid nemen;</text:p>
              <text:p text:style-name="bezwaarschrift_al">constaterende dat het reisadvies van Buitenlandse Zaken om geen niet-noodzakelijke reizen, zoals vakantiereizen, naar oranje gebied te ondernemen, niet door iedereen wordt opgevolgd;</text:p>
              <text:p text:style-name="bezwaarschrift_al">constaterende dat een aantal bedrijven in de reisbranche reizen en vakanties naar oranje gebied blijven aanbieden, er ook reclame voor maken en ze met aantrekkelijke kortingen promoten, wat leidt tot meer niet-noodzakelijke reizen naar oranje gebied;</text:p>
              <text:p text:style-name="bezwaarschrift_al">overwegende dat hiermee het beleid om reizigers deze gebieden te laten mijden actief wordt ondermijnd, en dat dit kan leiden tot meer besmettingen in Nederland en daarmee de noodzaak tot meer ingrijpende maatregelen met een grote maatschappelijke impact;</text:p>
              <text:p text:style-name="bezwaarschrift_al">verzoekt de regering om op korte termijn in gesprek te gaan met de reis- en luchtvaartbranches om tot afspraken te trachten te komen:</text:p>
              <text:list text:style-name="id1-2-1-6-2-2-9">
                <text:list-item text:style-override="id1-2-1-6-2-2-9-1">
                  <text:number>-</text:number>
                  <text:p text:style-name="handelingen_al">over het niet meer promoten van vakantiereizen naar deze gebieden, zoals advertenties, dumpprijzen, lastminuteaanbiedingen, kortingen en dergelijke;</text:p>
                </text:list-item>
                <text:list-item text:style-override="id1-2-1-6-2-2-9-2">
                  <text:number>-</text:number>
                  <text:p text:style-name="handelingen_al">het verbeteren van de voorlichting aan reizigers, bijvoorbeeld door pop-upschermen bij boekingssites die erop wijzen dat een bestemming geen vakantiebestemming is en hiervoor quarantaineregels gelden;</text:p>
                </text:list-item>
              </text:list>
              <text:p text:style-name="bezwaarschrift_al">verzoekt de regering tevens om parallel hieraan te onderzoeken welke juridische middelen in stelling kunnen worden gebracht om dit af te dwing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25295-585" xlink:type="simple">585</text:a>, was nr. 566 (<text:a xlink:href="kst-25295-585" xlink:type="simple">25295</text:a>).</text:p>
              <text:p text:style-name="handelingen_al-groep_bottom"/>
            </text:section>
            <text:section text:name="al-groep_id1-2-1-6-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Mevrouw Van Esch namens de Partij voor de Dieren.</text:p>
            <text:p text:style-name="handelingen_al-groep_bottom"/>
          </text:section>
          <text:p text:style-name="handelingen_tekst_bottom"/>
        </text:section>
        <text:p>⬜</text:p>
        <text:section text:name="spreekbeurt_id1-2-1-9">
          <text:p><text:span text:style-name="voorvoegsels">Mevrouw</text:span> <text:span text:style-name="naam"><text:span text:style-name="achternaam">Van Esch</text:span></text:span> (<text:span text:style-name="politiek">PvdD</text:span>):</text:p>
          <text:section text:name="tekst_id1-2-1-9-2" text:style-name="handelingen_tekst">
            <text:section text:name="al-groep_id1-2-1-9-2-1" text:style-name="handelingen_al-groep">
              <text:p text:style-name="handelingen_al">Voorzitter, nogmaals dank. Voorkomen is beter dan genezen. De Partij voor de Dieren is daarom van mening dat alle niet-noodzakelijke vluchten geschrapt moeten worden. De testcapaciteit is zeer schaars en moet dus niet worden uitgegeven aan pretvluchten. De motie van de heer Laçin c.s. op stuk nr. 568 spreekt uit dat de teststraat op Schiphol moet worden heropend. Wij vinden dus dat dit niet het geval moet zijn. Zolang er schaarste is in de testcapaciteit, leg je in het belang van de volksgezondheid de luchtvaart stil. Wij zullen daarom tegen de motie stemmen, wat niet wegneemt dat wij vinden dat, als de vluchten gewoon doorgaan, uiteraard juist ook de werknemers van Schiphol moeten worden beschermd.</text:p>
              <text:p text:style-name="handelingen_al-groep_bottom"/>
            </text:section>
            <text:section text:name="al-groep_id1-2-1-9-2-2" text:style-name="handelingen_al-groep">
              <text:p text:style-name="handelingen_al">We stemmen ook tegen de motie van de heer Paternotte c.s. op stuk nr. 569, die vraagt om een dekkend testbeleid op luchthavens en controle over inkomende groepen uit code-oranjegebieden, evenals andere moties die vliegreisjes gewoon mogelijk maken. Die controle kun je krijgen door gewoon te stoppen met vliegen.</text:p>
              <text:p text:style-name="handelingen_al-groep_bottom"/>
            </text:section>
            <text:section text:name="al-groep_id1-2-1-9-2-3"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aan we nu stemmen over de moties.</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Kröger c.s. (<text:a xlink:href="kst-25295-585" xlink:type="simple">25295</text:a>, nr. <text:a xlink:href="kst-25295-585" xlink:type="simple">585</text:a>, was nr. 566).</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DENK, D66, de SGP, het CDA, de ChristenUnie en de PVV voor deze gewijzigde motie hebben gestemd en de leden van de fracties van de VVD, FvD en Van Haga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Laçin/Van Brenk (<text:a xlink:href="kst-25295-567" xlink:type="simple">25295</text:a>, nr. <text:a xlink:href="kst-25295-567" xlink:type="simple">56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de PvdD en 50PLUS voor deze motie hebben gestemd en de leden van de fracties van de PvdA, Krol, DENK, D66, de VVD, de SGP, het CDA, de ChristenUnie, de PVV, FvD en Van Haga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Laçin c.s. (<text:a xlink:href="kst-25295-568" xlink:type="simple">25295</text:a>, nr. <text:a xlink:href="kst-25295-568" xlink:type="simple">568</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Krol, GroenLinks, 50PLUS, DENK, D66, de SGP, de ChristenUnie, de PVV, FvD en Van Haga voor deze motie hebben gestemd en de leden van de fracties van de PvdD, de VVD en het CDA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Meneer Laçin is blij.</text:p>
            <text:p text:style-name="handelingen_al-groep_bottom"/>
          </text:section>
          <text:p text:style-name="handelingen_tekst_bottom"/>
        </text:section>
        <text:section text:name="spreekbeurt_id1-2-1-18">
          <text:p><text:span text:style-name="voorvoegsels">De heer</text:span> <text:span text:style-name="naam"><text:span text:style-name="achternaam">Laçin</text:span></text:span> (<text:span text:style-name="politiek">SP</text:span>):</text:p>
          <text:section text:name="tekst_id1-2-1-18-2" text:style-name="handelingen_tekst">
            <text:section text:name="al-groep_id1-2-1-18-2-1" text:style-name="handelingen_al-groep">
              <text:p text:style-name="handelingen_al">Zeker, voorzitter, en met mij denk ik ook de werknemers op Schiphol. Deze motie was ontraden, dus ik ontvang graag binnen twee weken een brief over hoe het kabinet dit gaat uitvoer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Paternotte c.s. (<text:a xlink:href="kst-25295-569" xlink:type="simple">25295</text:a>, nr. <text:a xlink:href="kst-25295-569" xlink:type="simple">569</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Krol, GroenLinks, 50PLUS, DENK, D66, de VVD, de SGP, het CDA, de ChristenUnie, de PVV, FvD en Van Haga voor deze motie hebben gestemd en de leden van de fractie van de PvdD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Paternotte c.s. (<text:a xlink:href="kst-25295-570" xlink:type="simple">25295</text:a>, nr. <text:a xlink:href="kst-25295-570" xlink:type="simple">570</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GroenLinks, 50PLUS, DENK, D66, de VVD, de SGP, het CDA, de ChristenUnie, de PVV, FvD en Van Haga voor deze motie hebben gestemd en de leden van de fracties van Krol en de PvdD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Paternotte c.s. (<text:a xlink:href="kst-25295-571" xlink:type="simple">25295</text:a>, nr. <text:a xlink:href="kst-25295-571" xlink:type="simple">571</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Krol, GroenLinks, 50PLUS, DENK, D66, de VVD, de SGP, het CDA, de ChristenUnie, de PVV, FvD en Van Haga voor deze motie hebben gestemd en de leden van de fractie van de PvdD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Remco Dijkstra c.s. (<text:a xlink:href="kst-25295-572" xlink:type="simple">25295</text:a>, nr. <text:a xlink:href="kst-25295-572" xlink:type="simple">572</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Krol, GroenLinks, 50PLUS, DENK, D66, de VVD, de SGP, het CDA, de ChristenUnie, de PVV, FvD en Van Haga voor deze motie hebben gestemd en de leden van de fractie van de PvdD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Gijs van Dijk/Paternotte (<text:a xlink:href="kst-25295-574" xlink:type="simple">25295</text:a>, nr. <text:a xlink:href="kst-25295-574" xlink:type="simple">574</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Krol, GroenLinks, de PvdD, 50PLUS, DENK, D66, de VVD, de SGP, het CDA en de ChristenUnie voor deze motie hebben gestemd en de leden van de fracties van de PVV, FvD en Van Haga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Amhaouch c.s. (<text:a xlink:href="kst-25295-575" xlink:type="simple">25295</text:a>, nr. <text:a xlink:href="kst-25295-575" xlink:type="simple">575</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Krol, GroenLinks, de PvdD, 50PLUS, DENK, D66, de VVD, de SGP, het CDA en de ChristenUnie voor deze motie hebben gestemd en de leden van de fracties van de PVV, FvD en Van Haga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Öztürk (<text:a xlink:href="kst-25295-576" xlink:type="simple">25295</text:a>, nr. <text:a xlink:href="kst-25295-576" xlink:type="simple">576</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 PvdA, Krol, GroenLinks, 50PLUS, DENK, de PVV, FvD en Van Haga voor deze motie hebben gestemd en de leden van de fracties van de PvdD, D66, de VVD, de SGP, het CDA en de ChristenUnie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Öztürk (<text:a xlink:href="kst-25295-577" xlink:type="simple">25295</text:a>, nr. <text:a xlink:href="kst-25295-577" xlink:type="simple">577</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de PvdA, Krol, GroenLinks, de PvdD, 50PLUS, DENK, de PVV, FvD en Van Haga voor deze motie hebben gestemd en de leden van de fracties van D66, de VVD, de SGP, het CDA en de ChristenUnie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aarmee zijn we aan het einde gekomen van de stemming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24</meta:user-defined>
    <meta:user-defined meta:name="DC.title">Stemmingen moties Coronaverspreiding in relatie tot het internationaal personenverk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0-14</meta:user-defined>
    <meta:user-defined meta:name="DCTERMS.W3CDTF/DCTERMS.issued">2020-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566</meta:user-defined>
    <meta:user-defined meta:name="OVERHEIDop.behandeldDossier">25295;567</meta:user-defined>
    <meta:user-defined meta:name="OVERHEIDop.behandeldDossier">25295;568</meta:user-defined>
    <meta:user-defined meta:name="OVERHEIDop.behandeldDossier">25295;569</meta:user-defined>
    <meta:user-defined meta:name="OVERHEIDop.behandeldDossier">25295;570</meta:user-defined>
    <meta:user-defined meta:name="OVERHEIDop.behandeldDossier">25295;571</meta:user-defined>
    <meta:user-defined meta:name="OVERHEIDop.behandeldDossier">25295;572</meta:user-defined>
    <meta:user-defined meta:name="OVERHEIDop.behandeldDossier">25295;573</meta:user-defined>
    <meta:user-defined meta:name="OVERHEIDop.behandeldDossier">25295;574</meta:user-defined>
    <meta:user-defined meta:name="OVERHEIDop.behandeldDossier">25295;575</meta:user-defined>
    <meta:user-defined meta:name="OVERHEIDop.behandeldDossier">25295;576</meta:user-defined>
    <meta:user-defined meta:name="OVERHEIDop.behandeldDossier">25295;577</meta:user-defined>
    <meta:user-defined meta:name="OVERHEIDop.behandeldDossier">25295;573</meta:user-defined>
    <meta:user-defined meta:name="OVERHEIDop.behandeldDossier">25295;585</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DCTERMS.W3CDTF/OVERHEIDop.datumVergadering">2020-09-29</meta:user-defined>
    <meta:user-defined meta:name="OVERHEIDop.handelingenItemNummer">24</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