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Vierde incidentele suppletoire begroting inzake steun- en herstelpakk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Sociale Zaken en Werkgelegenheid (XV) voor het jaar 2020 (Vierde incidentele suppletoire begroting inzake steun- en herstelpakket) (</text:span><text:a xlink:href="dossier/35542" xlink:type="simple"><text:span text:style-name="nadrukvet">355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Smeulders (stuk nr. 6)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Van Kent (stuk nr. 1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de PvdD, 50PLUS, DENK en de PVV voor dit gewijzigde amendement hebben gestemd en de leden van de fracties van Krol, GroenLinks, D66, de VVD, de SGP, het CDA, de ChristenUnie, FvD en Van Haga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De Jong/Wilders (stuk nr. 16,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50PLUS, DENK, de PVV, FvD en Van Haga voor dit gewijzigde amendement hebben gestemd en de leden van de fracties van GroenLinks, de PvdD, D66, de VVD, de SGP, het CDA en de ChristenUnie ertegen, zodat het is verworpen.</text:p>
              <text:p text:style-name="handelingen_al-groep_bottom"/>
            </text:section>
            <text:section text:name="al-groep_id1-2-1-9-2-2" text:style-name="handelingen_al-groep">
              <text:p text:style-name="handelingen_al">Ik stel vast dat door de verwerping van dit gewijzigde amendement het andere op stuk nr. 16 voorkomende gewijzig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Gijs van Dijk (stuk nr. 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en DENK voor dit amendement hebben gestemd en de leden van de fracties van Krol, D66, de VVD, de SGP, het CDA, de ChristenUnie, de PVV, FvD en Van Haga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Gijs van Dijk (stuk nr. 1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DENK, de PVV, FvD en Van Haga voor dit gewijzigde amendement hebben gestemd en de leden van de fracties van Krol, D66, de VVD, de SGP, het CDA en de ChristenUnie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Gijs van Dijk (stuk nr. 1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DENK en de PVV voor dit gewijzigde amendement hebben gestemd en de leden van de fracties van Krol, D66, de VVD, de SGP, het CDA, de ChristenUnie, FvD en Van Haga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Van Kent (stuk nr. 12).</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DENK, de PVV en Van Haga voor dit gewijzigde amendement hebben gestemd en de leden van de fracties van D66, de VVD, de SGP, het CDA, de ChristenUnie en FvD ertegen, zodat het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Aartsen c.s. (stuk nr. 19).</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DENK, D66, de VVD, de SGP, het CDA, de ChristenUnie, de PVV, FvD en Van Haga voor dit amendement hebben gestemd,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 zoals op onderdelen gewijzigd door de aanneming van het amendement-Aartsen c.s. (stuk nr. 19).</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50PLUS, DENK, D66, de VVD, de SGP, het CDA, de ChristenUnie, de PVV, FvD en Van Haga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meta:user-defined>
    <meta:user-defined meta:name="DC.title">Stemmingen Vierde incidentele suppletoire begroting inzake steun- en herstel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2</meta:user-defined>
    <meta:user-defined meta:name="OVERHEIDop.behandeldDossier">35542;3</meta:user-defined>
    <meta:user-defined meta:name="OVERHEIDop.behandeldDossier">35542;11</meta:user-defined>
    <meta:user-defined meta:name="OVERHEIDop.behandeldDossier">35542;12</meta:user-defined>
    <meta:user-defined meta:name="OVERHEIDop.behandeldDossier">35542;13</meta:user-defined>
    <meta:user-defined meta:name="OVERHEIDop.behandeldDossier">35542;14</meta:user-defined>
    <meta:user-defined meta:name="OVERHEIDop.behandeldDossier">35542;16</meta:user-defined>
    <meta:user-defined meta:name="OVERHEIDop.behandeldDossier">35542;19</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09-29</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