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Derde steunpakket voor bedrijven en werknemer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derde steunpakket voor bedrijven en werknem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 over passende begeleiding naar nieuw werk en inkomen (<text:a xlink:href="kst-35420-109" xlink:type="simple">35420</text:a>, nr. <text:a xlink:href="kst-35420-109" xlink:type="simple">109</text:a>);</text:p>
              </text:list-item>
              <text:list-item text:style-override="id1-2-1-3-3-1-2">
                <text:number>-</text:number>
                <text:p text:style-name="handelingen_al">de motie-Asscher over wegen in hoeverre afbouwen van de steun in januari 2021 nog gewenst is (<text:a xlink:href="kst-35420-110" xlink:type="simple">35420</text:a>, nr. <text:a xlink:href="kst-35420-110" xlink:type="simple">110</text:a>);</text:p>
              </text:list-item>
              <text:list-item text:style-override="id1-2-1-3-3-1-3">
                <text:number>-</text:number>
                <text:p text:style-name="handelingen_al">de motie-Asscher/Smeulders over eerder stoppen met werken mogelijk maken (<text:a xlink:href="kst-35420-111" xlink:type="simple">35420</text:a>, nr. <text:a xlink:href="kst-35420-111" xlink:type="simple">111</text:a>);</text:p>
              </text:list-item>
              <text:list-item text:style-override="id1-2-1-3-3-1-4">
                <text:number>-</text:number>
                <text:p text:style-name="handelingen_al">de motie-Asscher c.s. over een breed offensief om jongeren meer perspectief te geven (<text:a xlink:href="kst-35420-112" xlink:type="simple">35420</text:a>, nr. <text:a xlink:href="kst-35420-112" xlink:type="simple">112</text:a>);</text:p>
              </text:list-item>
              <text:list-item text:style-override="id1-2-1-3-3-1-5">
                <text:number>-</text:number>
                <text:p text:style-name="handelingen_al">de motie-Van Kent/Futselaar over de Tozo ook laten gelden voor studenten met een onderneming (<text:a xlink:href="kst-35420-113" xlink:type="simple">35420</text:a>, nr. <text:a xlink:href="kst-35420-113" xlink:type="simple">113</text:a>);</text:p>
              </text:list-item>
              <text:list-item text:style-override="id1-2-1-3-3-1-6">
                <text:number>-</text:number>
                <text:p text:style-name="handelingen_al">de motie-Van Brenk over voorkomen van coronabesmettingen in de werksituatie (<text:a xlink:href="kst-35420-114" xlink:type="simple">35420</text:a>, nr. <text:a xlink:href="kst-35420-114" xlink:type="simple">114</text:a>);</text:p>
              </text:list-item>
              <text:list-item text:style-override="id1-2-1-3-3-1-7">
                <text:number>-</text:number>
                <text:p text:style-name="handelingen_al">de motie-Aartsen/Van Weyenberg over op grote schaal fieldlabs oprichten (<text:a xlink:href="kst-35420-115" xlink:type="simple">35420</text:a>, nr. <text:a xlink:href="kst-35420-115" xlink:type="simple">115</text:a>);</text:p>
              </text:list-item>
              <text:list-item text:style-override="id1-2-1-3-3-1-8">
                <text:number>-</text:number>
                <text:p text:style-name="handelingen_al">de motie-Aartsen/Tielen over één herkenbaar loket voor begeleiding naar nieuw werk en scholing (<text:a xlink:href="kst-35420-116" xlink:type="simple">35420</text:a>, nr. <text:a xlink:href="kst-35420-116" xlink:type="simple">116</text:a>);</text:p>
              </text:list-item>
              <text:list-item text:style-override="id1-2-1-3-3-1-9">
                <text:number>-</text:number>
                <text:p text:style-name="handelingen_al">de motie-De Jong/Wilders over de aflossingsregeling van uitstel van belasting betalen later laten aanvangen (<text:a xlink:href="kst-35420-117" xlink:type="simple">35420</text:a>, nr. <text:a xlink:href="kst-35420-117" xlink:type="simple">117</text:a>);</text:p>
              </text:list-item>
              <text:list-item text:style-override="id1-2-1-3-3-1-10">
                <text:number>-</text:number>
                <text:p text:style-name="handelingen_al">de motie-Smeulders c.s. over bijstandsregels voor jongeren tot 27 jaar versoepelen (<text:a xlink:href="kst-35420-118" xlink:type="simple">35420</text:a>, nr. <text:a xlink:href="kst-35420-118" xlink:type="simple">118</text:a>);</text:p>
              </text:list-item>
              <text:list-item text:style-override="id1-2-1-3-3-1-11">
                <text:number>-</text:number>
                <text:p text:style-name="handelingen_al">de motie-Smeulders/Tielen over het weer openstellen van de regeling NL leert door (<text:a xlink:href="kst-35420-119" xlink:type="simple">35420</text:a>, nr. <text:a xlink:href="kst-35420-119" xlink:type="simple">119</text:a>);</text:p>
              </text:list-item>
              <text:list-item text:style-override="id1-2-1-3-3-1-12">
                <text:number>-</text:number>
                <text:p text:style-name="handelingen_al">de motie-Van Haga/Baudet over de referentieperiode in de TVL-regeling aanpassen (<text:a xlink:href="kst-35420-120" xlink:type="simple">35420</text:a>, nr. <text:a xlink:href="kst-35420-120" xlink:type="simple">120</text:a>);</text:p>
              </text:list-item>
              <text:list-item text:style-override="id1-2-1-3-3-1-13">
                <text:number>-</text:number>
                <text:p text:style-name="handelingen_al">de motie-Van Haga/Baudet over het verlengen van de terugbetalingstermijn voor ondernemers (<text:a xlink:href="kst-35420-121" xlink:type="simple">35420</text:a>, nr. <text:a xlink:href="kst-35420-121" xlink:type="simple">121</text:a>);</text:p>
              </text:list-item>
              <text:list-item text:style-override="id1-2-1-3-3-1-14">
                <text:number>-</text:number>
                <text:p text:style-name="handelingen_al">de motie-Van Weyenberg c.s. over aandacht voor fok- en uitzetprogramma's bij de steunmaatregel voor dierentuinen (<text:a xlink:href="kst-35420-122" xlink:type="simple">35420</text:a>, nr. <text:a xlink:href="kst-35420-122" xlink:type="simple">122</text:a>);</text:p>
              </text:list-item>
              <text:list-item text:style-override="id1-2-1-3-3-1-15">
                <text:number>-</text:number>
                <text:p text:style-name="handelingen_al">de motie-Van Weyenberg/Lodders over verlenging van de maximale terugbetalingsregeling naar 36 maanden (<text:a xlink:href="kst-35420-123" xlink:type="simple">35420</text:a>, nr. <text:a xlink:href="kst-35420-123" xlink:type="simple">123</text:a>);</text:p>
              </text:list-item>
              <text:list-item text:style-override="id1-2-1-3-3-1-16">
                <text:number>-</text:number>
                <text:p text:style-name="handelingen_al">de motie-Bruins/Palland over monitoren of de gereserveerde middelen voor sw-bedrijven zich verhouden tot de instroom (<text:a xlink:href="kst-35420-124" xlink:type="simple">35420</text:a>, nr. <text:a xlink:href="kst-35420-124" xlink:type="simple">124</text:a>);</text:p>
              </text:list-item>
              <text:list-item text:style-override="id1-2-1-3-3-1-17">
                <text:number>-</text:number>
                <text:p text:style-name="handelingen_al">de motie-Bruins/Van Weyenberg over concrete voorstellen voor een persoonlijk leer- en ontwikkelbudget (<text:a xlink:href="kst-35420-125" xlink:type="simple">35420</text:a>, nr. <text:a xlink:href="kst-35420-125" xlink:type="simple">125</text:a>);</text:p>
              </text:list-item>
              <text:list-item text:style-override="id1-2-1-3-3-1-18">
                <text:number>-</text:number>
                <text:p text:style-name="handelingen_al">de motie-Bruins/Rog over onderzoeken of de maatschappelijke diensttijd bijdraagt aan vermindering van de jeugdwerkloosheid (<text:a xlink:href="kst-35420-126" xlink:type="simple">35420</text:a>, nr. <text:a xlink:href="kst-35420-126" xlink:type="simple">126</text:a>);</text:p>
              </text:list-item>
              <text:list-item text:style-override="id1-2-1-3-3-1-19">
                <text:number>-</text:number>
                <text:p text:style-name="handelingen_al">de motie-Bruins c.s. over een strategie voor meer stage- en startersplekken voor jongeren (<text:a xlink:href="kst-35420-128" xlink:type="simple">35420</text:a>, nr. <text:a xlink:href="kst-35420-128" xlink:type="simple">128</text:a>);</text:p>
              </text:list-item>
              <text:list-item text:style-override="id1-2-1-3-3-1-20">
                <text:number>-</text:number>
                <text:p text:style-name="handelingen_al">de motie-Stoffer over oplossingen voor specifieke groepen bedrijven en sectoren om onnodige faillissementen te voorkomen (<text:a xlink:href="kst-35420-129" xlink:type="simple">35420</text:a>, nr. <text:a xlink:href="kst-35420-129" xlink:type="simple">129</text:a>);</text:p>
              </text:list-item>
              <text:list-item text:style-override="id1-2-1-3-3-1-21">
                <text:number>-</text:number>
                <text:p text:style-name="handelingen_al">de motie-Palland/Tielen over voorbereiden van deeltijd-WW of een variant hiervan (<text:a xlink:href="kst-35420-130" xlink:type="simple">35420</text:a>, nr. <text:a xlink:href="kst-35420-130" xlink:type="simple">130</text:a>);</text:p>
              </text:list-item>
              <text:list-item text:style-override="id1-2-1-3-3-1-22">
                <text:number>-</text:number>
                <text:p text:style-name="handelingen_al">de motie-Palland/Amhaouch over leegstand van winkelgebieden in gemeenten tegengaan (<text:a xlink:href="kst-35420-131" xlink:type="simple">35420</text:a>, nr. <text:a xlink:href="kst-35420-131" xlink:type="simple">131</text:a>);</text:p>
              </text:list-item>
              <text:list-item text:style-override="id1-2-1-3-3-1-23">
                <text:number>-</text:number>
                <text:p text:style-name="handelingen_al">de motie-Palland c.s. over de situatie van grensondernemers monitoren (<text:a xlink:href="kst-35420-132" xlink:type="simple">35420</text:a>, nr. <text:a xlink:href="kst-35420-132" xlink:type="simple">1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aga/Baudet (<text:a xlink:href="kst-35420-120" xlink:type="simple">35420</text:a>, nr. <text:a xlink:href="kst-35420-120" xlink:type="simple">12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grootste gedeelte van de omzet in seizoensbedrijven op bepaalde piekmomenten wordt gemaakt;</text:p>
              <text:p text:style-name="bezwaarschrift_al">overwegende dat de nieuwe TVL-regeling zeer negatief uitpakt voor seizoensbedrijven die hun piek in de zomermaanden hebben;</text:p>
              <text:p text:style-name="bezwaarschrift_al">verzoekt de regering ten behoeve van de nieuwe TVL-regeling de optie toe te voegen waarbij bedrijven voor een referentieperiode kunnen kiezen waarbij het maandgemiddelde wordt berekend over een geheel jaa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420-136" xlink:type="simple">136</text:a>, was nr. 120 (<text:a xlink:href="kst-35420-136" xlink:type="simple">3542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renk (<text:a xlink:href="kst-35420-114" xlink:type="simple">35420</text:a>, nr. <text:a xlink:href="kst-35420-114" xlink:type="simple">11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volgens recente cijfers maar liefst 10% van de getraceerde coronabesmettingen terug is te voeren op de werksituatie;</text:p>
              <text:p text:style-name="bezwaarschrift_al">overwegende dat alle steun- en herstelpakketten weggegooid geld zijn als tegelijkertijd besmettingen, ook in de werksituatie, niet consequent worden ingedamd;</text:p>
              <text:p text:style-name="bezwaarschrift_al">verzoekt de regering hogere prioriteit te geven aan het voorkómen van besmettingen in de werksituatie, bijvoorbeeld door hierover in overleg te gaan met werkgeversorganisaties en vakbonden, meldingen van coronaonveilige werksituaties consequent aan te pakken, en thuiswerken als het werk dat toelaat voor de duur van de coronacrisis consequent te stimul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420-135" xlink:type="simple">135</text:a>, was nr. 114 (<text:a xlink:href="kst-35420-135" xlink:type="simple">3542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ruins/Palland (<text:a xlink:href="kst-35420-124" xlink:type="simple">35420</text:a>, nr. <text:a xlink:href="kst-35420-124" xlink:type="simple">12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sociale werkbedrijven en sociaal ondernemers moeilijk in aanmerking komen voor de NOW-regeling omdat subsidies en andere baten meetellen voor het omzetbegrip;</text:p>
              <text:p text:style-name="bezwaarschrift_al">constaterende dat de regering eerder 90 miljoen euro heeft vrijgemaakt voor de periode 1 maart tot 1 juni 2020, maar dat in het derde steun- en herstelpakket 50 miljoen euro hiervoor is gereserveerd;</text:p>
              <text:p text:style-name="bezwaarschrift_al">van mening dat sociale werkbedrijven en sociaal ondernemers juist nu een belangrijke rol kunnen vervullen om WSW'ers en andere kwetsbare groepen in de Participatiewet te activeren en aan het werk te houden;</text:p>
              <text:p text:style-name="bezwaarschrift_al">verzoekt de regering om regelmatig te monitoren hoe de instroom en financiële situatie bij de sw-bedrijven en sociaal ondernemers zich de komende maanden ontwikkelt en tijdig te bezien of zich dat verhoudt tot de voor sw-bedrijven en sociaal ondernemers gereserveerde middelen in het derde steunpakket,</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420-137" xlink:type="simple">137</text:a>, was nr. 124 (<text:a xlink:href="kst-35420-137" xlink:type="simple">35420</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ruins/Van Weyenberg (<text:a xlink:href="kst-35420-125" xlink:type="simple">35420</text:a>, nr. <text:a xlink:href="kst-35420-125" xlink:type="simple">125</text:a>) is in die zin gewijzigd en nader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u meer dan ooit blijkt hoe groot de noodzaak is om wendbaar te blijven op de arbeidsmarkt en jezelf te ontwikkelen;</text:p>
              <text:p text:style-name="bezwaarschrift_al">overwegende dat er tal van onderzoeken en rapporten liggen over leven lang ontwikkelen en dat het nu tijd is om dit grondig en structureel te regelen;</text:p>
              <text:p text:style-name="bezwaarschrift_al">verzoekt de regering om op korte termijn te komen met concrete voorstellen voor een persoonlijk leer- en ontwikkelbudget voor alle werkenden, daarbij het voorstel van MBO Raad, VH en VSNU te betrekken en te bezien of en hoe de middelen uit het Europese herstelfonds voor dit doel aangewend kunnen word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420-139" xlink:type="simple">139</text:a>, was nr. 138 (<text:a xlink:href="kst-35420-139" xlink:type="simple">35420</text:a>).</text:p>
              <text:p text:style-name="handelingen_al-groep_bottom"/>
            </text:section>
            <text:section text:name="al-groep_id1-2-1-8-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aar voordat we gaan stemmen over de moties, geef ik mevrouw Van Esch namens de Partij voor de Dieren het woord voor een stemverklaring.</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ank u, voorzitter. Een steunpakket kan goed zijn voor mensen en voor de economie. Wij zijn voor de ondersteuning van zelfstandigen en ook voor het aanvullend sociaal pakket, maar de NOW zoals die er nu is, kunnen we niet steunen. Het eerste steunpakket moest er snel komen. Het kabinet had geen tijd om de nodige voorwaarden te stellen en dat begrepen we. Maar we zeiden ook: zodra er ruimte voor is, moeten er duurzaamheidscriteria worden ontwikkeld. Nu, een halfjaar na het uitbreken van de crisis, kunnen vervuilers, maatschappelijk ongewenste bedrijven, kapitaalkrachtige ketens, belastingontwijkers en regelovertreders nog steeds ruim meeprofiteren van steun uit belastinggeld. Dit kan niet en dit hoeft ook niet. Het pakket had echt beter gekund en beter gemoeten, gelet op de verantwoordelijkheid om onze economie binnen de draagkracht van de aarde te brengen. Daarom is de Partij voor de Dieren niet nog een keer voor de NOW; die kunnen we niet 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gaan verder met de stemming over de motie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sscher (<text:a xlink:href="kst-35420-109" xlink:type="simple">35420</text:a>, nr. <text:a xlink:href="kst-35420-109" xlink:type="simple">10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DENK, D66, de VVD, de SGP, het CDA, de ChristenUnie en de PVV voor deze motie hebben gestemd en de leden van de fracties van Krol, FvD en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sscher (<text:a xlink:href="kst-35420-110" xlink:type="simple">35420</text:a>, nr. <text:a xlink:href="kst-35420-110" xlink:type="simple">11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sscher/Smeulders (<text:a xlink:href="kst-35420-111" xlink:type="simple">35420</text:a>, nr. <text:a xlink:href="kst-35420-111" xlink:type="simple">11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sscher c.s. (<text:a xlink:href="kst-35420-112" xlink:type="simple">35420</text:a>, nr. <text:a xlink:href="kst-35420-112" xlink:type="simple">1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Kent/Futselaar (<text:a xlink:href="kst-35420-113" xlink:type="simple">35420</text:a>, nr. <text:a xlink:href="kst-35420-113" xlink:type="simple">11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DENK, de PVV, FvD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Brenk (<text:a xlink:href="kst-35420-135" xlink:type="simple">35420</text:a>, nr. <text:a xlink:href="kst-35420-135" xlink:type="simple">135</text:a>, was nr. 11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DENK, D66, de VVD, de SGP, het CDA, de ChristenUnie en de PVV voor deze gewijzigde motie hebben gestemd en de leden van de fracties van FvD en Van Hag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artsen/Van Weyenberg (<text:a xlink:href="kst-35420-115" xlink:type="simple">35420</text:a>, nr. <text:a xlink:href="kst-35420-115" xlink:type="simple">11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artsen/Tielen (<text:a xlink:href="kst-35420-116" xlink:type="simple">35420</text:a>, nr. <text:a xlink:href="kst-35420-116" xlink:type="simple">11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 Jong/Wilders (<text:a xlink:href="kst-35420-117" xlink:type="simple">35420</text:a>, nr. <text:a xlink:href="kst-35420-117" xlink:type="simple">11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de PvdD, 50PLUS, DENK, de SGP, de PVV, FvD en Van Haga voor deze motie hebben gestemd en de leden van de fracties van GroenLinks, D66, de VVD, het CDA en de ChristenUnie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Smeulders c.s. (<text:a xlink:href="kst-35420-118" xlink:type="simple">35420</text:a>, nr. <text:a xlink:href="kst-35420-118" xlink:type="simple">11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Smeulders/Tielen (<text:a xlink:href="kst-35420-119" xlink:type="simple">35420</text:a>, nr. <text:a xlink:href="kst-35420-119" xlink:type="simple">11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Van Haga/Baudet (<text:a xlink:href="kst-35420-136" xlink:type="simple">35420</text:a>, nr. <text:a xlink:href="kst-35420-136" xlink:type="simple">136</text:a>, was nr. 120).</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de PvdD, 50PLUS, DENK, de SGP, de PVV, FvD en Van Haga voor deze gewijzigde motie hebben gestemd en de leden van de fracties van GroenLinks, D66, de VVD, het CDA en de ChristenUnie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Baudet (<text:a xlink:href="kst-35420-121" xlink:type="simple">35420</text:a>, nr. <text:a xlink:href="kst-35420-121" xlink:type="simple">12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de PvdD, 50PLUS, DENK, de SGP, de PVV, FvD en Van Haga voor deze motie hebben gestemd en de leden van de fracties van GroenLinks, D66, de VVD, het CDA en de ChristenUnie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Weyenberg c.s. (<text:a xlink:href="kst-35420-122" xlink:type="simple">35420</text:a>, nr. <text:a xlink:href="kst-35420-122" xlink:type="simple">12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50PLUS,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Weyenberg/Lodders (<text:a xlink:href="kst-35420-123" xlink:type="simple">35420</text:a>, nr. <text:a xlink:href="kst-35420-123" xlink:type="simple">12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gewijzigde motie-Bruins/Palland (<text:a xlink:href="kst-35420-137" xlink:type="simple">35420</text:a>, nr. <text:a xlink:href="kst-35420-137" xlink:type="simple">137</text:a>, was nr. 124).</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DENK, D66, de VVD, de SGP, het CDA, de ChristenUnie, de PVV, FvD en Van Haga voor deze gewijzigde motie hebben gestemd,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nader gewijzigde motie-Bruins/Van Weyenberg (<text:a xlink:href="kst-35420-139" xlink:type="simple">35420</text:a>, nr. <text:a xlink:href="kst-35420-139" xlink:type="simple">139</text:a>, was nr. 138).</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DENK, D66, de VVD, de SGP, het CDA, de ChristenUnie en de PVV voor deze nader gewijzigde motie hebben gestemd en de leden van de fracties van FvD en Van Haga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Bruins/Rog (<text:a xlink:href="kst-35420-126" xlink:type="simple">35420</text:a>, nr. <text:a xlink:href="kst-35420-126" xlink:type="simple">12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PvdA, Krol, 50PLUS, DENK, de SGP, het CDA, de ChristenUnie en de PVV voor deze motie hebben gestemd en de leden van de fracties van de SP, GroenLinks, de PvdD, D66, de VVD, FvD en Van Haga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Bruins c.s. (<text:a xlink:href="kst-35420-128" xlink:type="simple">35420</text:a>, nr. <text:a xlink:href="kst-35420-128" xlink:type="simple">12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Stoffer (<text:a xlink:href="kst-35420-129" xlink:type="simple">35420</text:a>, nr. <text:a xlink:href="kst-35420-129" xlink:type="simple">129</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Palland/Tielen (<text:a xlink:href="kst-35420-130" xlink:type="simple">35420</text:a>, nr. <text:a xlink:href="kst-35420-130" xlink:type="simple">130</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PvdA, Krol, GroenLinks, 50PLUS, DENK, D66, de VVD, de SGP, het CDA, de ChristenUnie, de PVV, FvD en Van Haga voor deze motie hebben gestemd en de leden van de fracties van de SP en de PvdD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Palland/Amhaouch (<text:a xlink:href="kst-35420-131" xlink:type="simple">35420</text:a>, nr. <text:a xlink:href="kst-35420-131" xlink:type="simple">131</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Palland c.s. (<text:a xlink:href="kst-35420-132" xlink:type="simple">35420</text:a>, nr. <text:a xlink:href="kst-35420-132" xlink:type="simple">132</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 PvdA, Krol, GroenLinks, de PvdD, 50PLUS, DENK,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0</meta:user-defined>
    <meta:user-defined meta:name="DC.title">Stemmingen moties Derde steunpakket voor bedrijven en werkne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109</meta:user-defined>
    <meta:user-defined meta:name="OVERHEIDop.behandeldDossier">35420;110</meta:user-defined>
    <meta:user-defined meta:name="OVERHEIDop.behandeldDossier">35420;111</meta:user-defined>
    <meta:user-defined meta:name="OVERHEIDop.behandeldDossier">35420;112</meta:user-defined>
    <meta:user-defined meta:name="OVERHEIDop.behandeldDossier">35420;113</meta:user-defined>
    <meta:user-defined meta:name="OVERHEIDop.behandeldDossier">35420;114</meta:user-defined>
    <meta:user-defined meta:name="OVERHEIDop.behandeldDossier">35420;115</meta:user-defined>
    <meta:user-defined meta:name="OVERHEIDop.behandeldDossier">35420;116</meta:user-defined>
    <meta:user-defined meta:name="OVERHEIDop.behandeldDossier">35420;117</meta:user-defined>
    <meta:user-defined meta:name="OVERHEIDop.behandeldDossier">35420;118</meta:user-defined>
    <meta:user-defined meta:name="OVERHEIDop.behandeldDossier">35420;119</meta:user-defined>
    <meta:user-defined meta:name="OVERHEIDop.behandeldDossier">35420;120</meta:user-defined>
    <meta:user-defined meta:name="OVERHEIDop.behandeldDossier">35420;121</meta:user-defined>
    <meta:user-defined meta:name="OVERHEIDop.behandeldDossier">35420;122</meta:user-defined>
    <meta:user-defined meta:name="OVERHEIDop.behandeldDossier">35420;123</meta:user-defined>
    <meta:user-defined meta:name="OVERHEIDop.behandeldDossier">35420;124</meta:user-defined>
    <meta:user-defined meta:name="OVERHEIDop.behandeldDossier">35420;125</meta:user-defined>
    <meta:user-defined meta:name="OVERHEIDop.behandeldDossier">35420;126</meta:user-defined>
    <meta:user-defined meta:name="OVERHEIDop.behandeldDossier">35420;128</meta:user-defined>
    <meta:user-defined meta:name="OVERHEIDop.behandeldDossier">35420;129</meta:user-defined>
    <meta:user-defined meta:name="OVERHEIDop.behandeldDossier">35420;130</meta:user-defined>
    <meta:user-defined meta:name="OVERHEIDop.behandeldDossier">35420;131</meta:user-defined>
    <meta:user-defined meta:name="OVERHEIDop.behandeldDossier">35420;132</meta:user-defined>
    <meta:user-defined meta:name="OVERHEIDop.behandeldDossier">35420;136</meta:user-defined>
    <meta:user-defined meta:name="OVERHEIDop.behandeldDossier">35420;135</meta:user-defined>
    <meta:user-defined meta:name="OVERHEIDop.behandeldDossier">35420;137</meta:user-defined>
    <meta:user-defined meta:name="OVERHEIDop.behandeldDossier">35420;139</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9-29</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