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Vacature Toetsingscommissie Inzet Bevoegdheden</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Binnenlandse Zaken over een voordracht ter vervulling van een vacature in de Toetsingscommissie Inzet Bevoegdhe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vaste commissie voor Binnenlandse Zaken als volgt vast te stellen:</text:p>
              <text:p text:style-name="handelingen_al-groep_bottom"/>
            </text:section>
            <text:section text:name="al-groep_id1-2-1-4-2-2" text:style-name="handelingen_al-groep">
              <text:p text:style-name="handelingen_al">1. de heer A.W.R. Hubert;</text:p>
              <text:p text:style-name="handelingen_al">2. mevrouw P. Oldengar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9</meta:user-defined>
    <meta:user-defined meta:name="DC.title">Stemming brief Vacature Toetsingscommissie Inzet Bevoegd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0-09-29</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