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Initiatiefnota van het lid Sneller over het recht van burgeramendemen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Sneller over het recht van burgeramendemen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aemakers over een experiment met het recht van burgeramendement voor een periode van twee jaar (<text:a xlink:href="kst-35340-4" xlink:type="simple">35340</text:a>, nr. <text:a xlink:href="kst-35340-4" xlink:type="simple">4</text:a>);</text:p>
              </text:list-item>
              <text:list-item text:style-override="id1-2-1-3-3-1-2">
                <text:number>-</text:number>
                <text:p text:style-name="handelingen_al">de motie-Van der Molen/Özütok over onderzoek naar de mogelijkheid van een digitaal platform voor het starten van petities (<text:a xlink:href="kst-35340-5" xlink:type="simple">35340</text:a>, nr. <text:a xlink:href="kst-35340-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3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aemakers (<text:a xlink:href="kst-35340-4" xlink:type="simple">35340</text:a>, nr. <text:a xlink:href="kst-35340-4" xlink:type="simple">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epresentatieve democratie brede steun geniet onder burgers, maar velen tegelijkertijd meer invloed zouden willen hebben op het beleid;</text:p>
              <text:p text:style-name="bezwaarschrift_al">overwegende dat het recht van burgeramendement, mits met de juiste (procedurele) waarborgen omkleed, een bijdrage zou kunnen leveren aan de betrokkenheid van mensen bij het parlementaire proces door een publiek kenbaar en toegankelijk instrument te bieden om een concrete suggestie aan te dragen voor wijziging van een aanhangig wetsvoorstel;</text:p>
              <text:p text:style-name="bezwaarschrift_al">overwegende dat deze waarborgen onder andere zouden moeten zijn dat het aantal vereiste ondersteuningsverklaringen voor een burgeramendement op de kiesdeler van de Tweede Kamerverkiezingen wordt gesteld, dat voor de toelaatbaarheid en verificatie van deze ondersteuningen wordt aangesloten bij de werkwijze ten aanzien van het burgerinitiatief, dat een burgeramendement schriftelijk onder alle leden wordt verspreid en dat de initiatiefnemer aan het begin van de mondelinge wetsbehandeling de ruimte krijgt een toelichting te geven;</text:p>
              <text:p text:style-name="bezwaarschrift_al">voorts overwegende dat voor een experiment met het recht van burgeramendement de eerste zitting van de nieuw gekozen Tweede Kamer een logisch moment van inwerkingtreding zou zijn;</text:p>
              <text:p text:style-name="bezwaarschrift_al">spreekt uit dat het wenselijk is om langs bovengenoemde lijnen een experiment met het recht van burgeramendement te starten voor een periode van twee jaar,</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40-6" xlink:type="simple">6</text:a>, was nr. 4 (<text:a xlink:href="kst-35340-6" xlink:type="simple">3534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Molen/Özütok (<text:a xlink:href="kst-35340-5" xlink:type="simple">35340</text:a>, nr. <text:a xlink:href="kst-35340-5" xlink:type="simple">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artikel 5 van de Grondwet het petitierecht regelt waardoor burgers zich met verzoeken of klachten schriftelijk tot de regering of de volksvertegenwoordiging kunnen richten;</text:p>
              <text:p text:style-name="bezwaarschrift_al">constaterende dat diverse parlementen, zoals in Groot-Brittannië, voor petities een digitaal platform bieden waar een vooraf bepaald aantal inwoners petities kunnen starten en daarvoor aanvullende ondersteuning in de vorm van ondertekeningen kunnen verzamelen;</text:p>
              <text:p text:style-name="bezwaarschrift_al">constaterende dat voor dergelijke platforms de regeling geldt dat bij voldoende ondersteuning voor een petitie de regering verplicht is een reactie op het onderwerp te geven of het parlement dient te overwegen een debat over het onderwerp te agenderen;</text:p>
              <text:p text:style-name="bezwaarschrift_al">spreekt de wens uit te onderzoeken, mede op basis van de internationale voorbeelden, of en hoe een dergelijk platform met een vergelijkbare regeling voor de Tweede Kamer toepasbaar is,</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40-7" xlink:type="simple">7</text:a>, was nr. 5 (<text:a xlink:href="kst-35340-7" xlink:type="simple">35340</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Raemakers (<text:a xlink:href="kst-35340-6" xlink:type="simple">35340</text:a>, nr. <text:a xlink:href="kst-35340-6" xlink:type="simple">6</text:a>, was nr. 4).</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DENK, D66, FvD en Van Haga voor deze gewijzigde motie hebben gestemd en de leden van de fracties van de VVD, de SGP, het CDA, de ChristenUnie en de PVV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Van der Molen/Özütok (<text:a xlink:href="kst-35340-7" xlink:type="simple">35340</text:a>, nr. <text:a xlink:href="kst-35340-7" xlink:type="simple">7</text:a>, was nr. 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DENK, D66, de VVD, de SGP, het CDA, de ChristenUnie, de PVV, FvD en Van Haga voor deze gewijzigd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8</meta:user-defined>
    <meta:user-defined meta:name="DC.title">Stemmingen moties Initiatiefnota van het lid Sneller over het recht van burgeramendeme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0;4</meta:user-defined>
    <meta:user-defined meta:name="OVERHEIDop.behandeldDossier">35340;5</meta:user-defined>
    <meta:user-defined meta:name="OVERHEIDop.behandeldDossier">35340;6</meta:user-defined>
    <meta:user-defined meta:name="OVERHEIDop.behandeldDossier">35340;7</meta:user-defined>
    <meta:user-defined meta:name="OVERHEID.TaxonomieBeleidsagenda/OVERHEID.category">Bestuur | Organisatie en beleid</meta:user-defined>
    <meta:user-defined meta:name="DCTERMS.W3CDTF/OVERHEIDop.datumVergadering">2020-09-29</meta:user-defined>
    <meta:user-defined meta:name="OVERHEIDop.handelingenItemNummer">18</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