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Recente onrust en geweld in Nederlan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ecente onrust en geweld in Neder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 over straatterroristen met een dubbele nationaliteit lang straffen en denaturaliseren (<text:a xlink:href="kst-28684-629" xlink:type="simple">28684</text:a>, nr. <text:a xlink:href="kst-28684-629" xlink:type="simple">629</text:a>);</text:p>
              </text:list-item>
              <text:list-item text:style-override="id1-2-1-3-3-1-2">
                <text:number>-</text:number>
                <text:p text:style-name="handelingen_al">de motie-Van den Berge/Azarkan over breed onderzoek naar recente onrusten (<text:a xlink:href="kst-28684-630" xlink:type="simple">28684</text:a>, nr. <text:a xlink:href="kst-28684-630" xlink:type="simple">630</text:a>);</text:p>
              </text:list-item>
              <text:list-item text:style-override="id1-2-1-3-3-1-3">
                <text:number>-</text:number>
                <text:p text:style-name="handelingen_al">de motie-Van Dam/Yeşilgöz-Zegerius over het instrument van preventief fouilleren laten evalueren en up-to-date brengen (<text:a xlink:href="kst-28684-631" xlink:type="simple">28684</text:a>, nr. <text:a xlink:href="kst-28684-631" xlink:type="simple">6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kuszower (<text:a xlink:href="kst-28684-629" xlink:type="simple">28684</text:a>, nr. <text:a xlink:href="kst-28684-629" xlink:type="simple">62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e PVV, FvD en Van Haga voor deze motie hebben gestemd en de leden van de fracties van de SP, de PvdA, GroenLinks, de PvdD, 50PLUS, DENK, D66, de VVD, de SGP, het CDA en de ChristenUnie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e/Azarkan (<text:a xlink:href="kst-28684-630" xlink:type="simple">28684</text:a>, nr. <text:a xlink:href="kst-28684-630" xlink:type="simple">63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DENK, de ChristenUnie en Van Haga voor deze motie hebben gestemd en de leden van de fracties van D66, de VVD, de SGP, het CDA, de PVV en FvD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am/Yeşilgöz-Zegerius (<text:a xlink:href="kst-28684-631" xlink:type="simple">28684</text:a>, nr. <text:a xlink:href="kst-28684-631" xlink:type="simple">63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Krol, 50PLUS, de VVD, de SGP, het CDA, de ChristenUnie, de PVV, FvD en Van Haga voor deze motie hebben gestemd en de leden van de fracties van de PvdA, GroenLinks, de PvdD, DENK en D66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gendapunt 16, over het wetsvoorstel Zerodays Afwegingsproces, doen we een andere keer, net als 17. Dan gaan we naar agendapunt 18.</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7</meta:user-defined>
    <meta:user-defined meta:name="DC.title">Stemmingen moties Recente onrust en geweld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29</meta:user-defined>
    <meta:user-defined meta:name="OVERHEIDop.behandeldDossier">28684;630</meta:user-defined>
    <meta:user-defined meta:name="OVERHEIDop.behandeldDossier">28684;631</meta:user-defined>
    <meta:user-defined meta:name="OVERHEID.TaxonomieBeleidsagenda/OVERHEID.category">Openbare orde en veiligheid | Organisatie en beleid</meta:user-defined>
    <meta:user-defined meta:name="DCTERMS.W3CDTF/OVERHEIDop.datumVergadering">2020-09-29</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