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Storing leerlingvolgsysteem</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Storing leerlingvolgsyst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onafhankelijk onderzoek naar de manier waarop examens in het vso worden afgenomen (<text:a xlink:href="kst-31289-430" xlink:type="simple">31289</text:a>, nr. <text:a xlink:href="kst-31289-430" xlink:type="simple">4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31289-430" xlink:type="simple">31289</text:a>, nr. <text:a xlink:href="kst-31289-430" xlink:type="simple">4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6</meta:user-defined>
    <meta:user-defined meta:name="DC.title">Stemming motie Storing leerlingvolg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30</meta:user-defined>
    <meta:user-defined meta:name="OVERHEID.TaxonomieBeleidsagenda/OVERHEID.category">Onderwijs en wetenschap | Organisatie en beleid</meta:user-defined>
    <meta:user-defined meta:name="DCTERMS.W3CDTF/OVERHEIDop.datumVergadering">2020-09-29</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