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s Sponsorconvenant 2020-2022</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Sponsorconvenant 2020-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over het sponsorconvenant uitbreiden met een verbod op sponsoring uit onvrije landen (<text:a xlink:href="kst-35300-VIII-227" xlink:type="simple">35300-VIII</text:a>, nr. <text:a xlink:href="kst-35300-VIII-227" xlink:type="simple">2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udmer Heerema (<text:a xlink:href="kst-35300-VIII-227" xlink:type="simple">35300-VIII</text:a>, nr. <text:a xlink:href="kst-35300-VIII-227" xlink:type="simple">2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 dit moment het sponsorconvenant geen restricties oplegt aan sponsoring uit onvrije landen of instanties uit onvrije landen;</text:p>
              <text:p text:style-name="bezwaarschrift_al">van mening dat invloeden uit onvrije landen ver weg moeten blijven bij het Nederlandse onderwijs en dat het belangrijk is om hier ook binnen het sponsorconvenant restricties aan op te leggen;</text:p>
              <text:p text:style-name="bezwaarschrift_al">verzoekt de regering om het sponsorconvenant uit te breiden met een verbod op sponsoring uit onvrije landen of instanties uit onvrije landen en bij de definitie van "onvrij land" aan te sluiten bij bijvoorbeeld het rapport Freedom in the World van de Amerikaanse organisatie Freedom House, waarbij het gaat om landen die onze kernwaarden of vrijheden afwijzen, zoals godsdienstvrijheid, vrijheid van meningsuiting en vrijheid van vereniging,</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II-230" xlink:type="simple">230</text:a>, was nr. 227 (<text:a xlink:href="kst-35300-VIII-230" xlink:type="simple">35300-VI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Rudmer Heerema (<text:a xlink:href="kst-35300-VIII-230" xlink:type="simple">35300-VIII</text:a>, nr. <text:a xlink:href="kst-35300-VIII-230" xlink:type="simple">230</text:a>, was nr. 22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D66, de VVD, de SGP, het CDA, de ChristenUnie, de PVV, FvD en Van Haga voor deze gewijzigde motie hebben gestemd en de leden van de fractie van DENK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5</meta:user-defined>
    <meta:user-defined meta:name="DC.title">Stemming moties Sponsorconvenant 2020-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227</meta:user-defined>
    <meta:user-defined meta:name="OVERHEIDop.behandeldDossier">35300-VIII;230</meta:user-defined>
    <meta:user-defined meta:name="OVERHEID.TaxonomieBeleidsagenda/OVERHEID.category">Onderwijs en wetenschap | Organisatie en beleid</meta:user-defined>
    <meta:user-defined meta:name="DCTERMS.W3CDTF/OVERHEIDop.datumVergadering">2020-09-29</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