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antwoording vragen over het bericht "Studies niet toegerust op hoogbegaafd talen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Beantwoording vragen over het bericht "Studies niet toegerust op hoogbegaafd talen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Wiersma over hoogbegaafde leerlingen gebruik laten maken van delen van het hoger onderwijs (<text:a xlink:href="kst-31497-368" xlink:type="simple">31497</text:a>, nr. <text:a xlink:href="kst-31497-368" xlink:type="simple">368</text:a>);</text:p>
              </text:list-item>
              <text:list-item text:style-override="id1-2-1-3-3-1-2">
                <text:number>-</text:number>
                <text:p text:style-name="handelingen_al">de motie-Rudmer Heerema/Wiersma over het ondersteunen van hoogbegaafde studenten (<text:a xlink:href="kst-31497-369" xlink:type="simple">31497</text:a>, nr. <text:a xlink:href="kst-31497-369" xlink:type="simple">3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Rudmer Heerema stel ik voor zijn motie (31497, nr. 36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udmer Heerema/Wiersma (<text:a xlink:href="kst-31497-368" xlink:type="simple">31497</text:a>, nr. <text:a xlink:href="kst-31497-368" xlink:type="simple">36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4</meta:user-defined>
    <meta:user-defined meta:name="DC.title">Stemmingen moties Beantwoording vragen over het bericht "Studies niet toegerust op hoogbegaafd tal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68</meta:user-defined>
    <meta:user-defined meta:name="OVERHEIDop.behandeldDossier">31497;369</meta:user-defined>
    <meta:user-defined meta:name="OVERHEIDop.behandeldDossier">31497;369</meta:user-defined>
    <meta:user-defined meta:name="OVERHEID.TaxonomieBeleidsagenda/OVERHEID.category">Onderwijs en wetenschap | Organisatie en beleid</meta:user-defined>
    <meta:user-defined meta:name="DCTERMS.W3CDTF/OVERHEIDop.datumVergadering">2020-09-29</meta:user-defined>
    <meta:user-defined meta:name="OVERHEIDop.handelingenItemNummer">14</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