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Onderzoek levenlanglerenkredie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Onderzoek levenlanglerenkredi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ielen/Van den Berge over financieringsmogelijkheden voor 30-plussers die een bbl- of derdeleerwegopleiding willen doen (<text:a xlink:href="kst-30012-130" xlink:type="simple">30012</text:a>, nr. <text:a xlink:href="kst-30012-130" xlink:type="simple">130</text:a>);</text:p>
              </text:list-item>
              <text:list-item text:style-override="id1-2-1-3-3-1-2">
                <text:number>-</text:number>
                <text:p text:style-name="handelingen_al">de motie-Van den Hul over het vergroten van de bekendheid van het levenlanglerenkrediet en de STAP-regeling (<text:a xlink:href="kst-30012-131" xlink:type="simple">30012</text:a>, nr. <text:a xlink:href="kst-30012-131" xlink:type="simple">131</text:a>);</text:p>
              </text:list-item>
              <text:list-item text:style-override="id1-2-1-3-3-1-3">
                <text:number>-</text:number>
                <text:p text:style-name="handelingen_al">de motie-Sazias over voorlichting over en toegankelijkheid van het levenlanglerenkrediet (<text:a xlink:href="kst-30012-132" xlink:type="simple">30012</text:a>, nr. <text:a xlink:href="kst-30012-132" xlink:type="simple">1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Tielen stel ik voor haar motie (30012, nr. 13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n Hul (<text:a xlink:href="kst-30012-131" xlink:type="simple">30012</text:a>, nr. <text:a xlink:href="kst-30012-131" xlink:type="simple">13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Sazias (<text:a xlink:href="kst-30012-132" xlink:type="simple">30012</text:a>, nr. <text:a xlink:href="kst-30012-132" xlink:type="simple">13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Krol, GroenLinks, de PvdD, 50PLUS, DENK, D66, de VVD, de SGP, het CDA, de ChristenUnie, de PVV, FvD en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3</meta:user-defined>
    <meta:user-defined meta:name="DC.title">Stemmingen moties Onderzoek levenlanglerenkredi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2;130</meta:user-defined>
    <meta:user-defined meta:name="OVERHEIDop.behandeldDossier">30012;131</meta:user-defined>
    <meta:user-defined meta:name="OVERHEIDop.behandeldDossier">30012;132</meta:user-defined>
    <meta:user-defined meta:name="OVERHEIDop.behandeldDossier">30012;130</meta:user-defined>
    <meta:user-defined meta:name="OVERHEID.TaxonomieBeleidsagenda/OVERHEID.category">Onderwijs en wetenschap | Organisatie en beleid</meta:user-defined>
    <meta:user-defined meta:name="DCTERMS.W3CDTF/OVERHEIDop.datumVergadering">2020-09-29</meta:user-defined>
    <meta:user-defined meta:name="OVERHEIDop.handelingenItemNummer">13</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