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Evaluatie Wet stelsel openbare bibliotheekvoorzieningen, vaste boekenprijs en Koninklijke Bibliothee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Evaluatie Wet stelsel openbare bibliotheekvoorzieningen, vaste boekenprijs en Koninklijke Bibliothe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Kwint over bevorderen van prijsverlaging van e-books en verhogen van het aanbod van e-books voor jeugd (<text:a xlink:href="kst-33846-60" xlink:type="simple">33846</text:a>, nr. <text:a xlink:href="kst-33846-60" xlink:type="simple">60</text:a>);</text:p>
              </text:list-item>
              <text:list-item text:style-override="id1-2-1-3-3-1-2">
                <text:number>-</text:number>
                <text:p text:style-name="handelingen_al">de motie-Van den Berge c.s. over concrete afspraken over het afdragen van leenrechtvergoedingen (<text:a xlink:href="kst-33846-61" xlink:type="simple">33846</text:a>, nr. <text:a xlink:href="kst-33846-61" xlink:type="simple">61</text:a>);</text:p>
              </text:list-item>
              <text:list-item text:style-override="id1-2-1-3-3-1-3">
                <text:number>-</text:number>
                <text:p text:style-name="handelingen_al">de motie-Van den Hul c.s. over erop toezien dat elke gemeente een volwaardige bibliotheekvoorziening aanbiedt (<text:a xlink:href="kst-33846-62" xlink:type="simple">33846</text:a>, nr. <text:a xlink:href="kst-33846-62" xlink:type="simple">62</text:a>);</text:p>
              </text:list-item>
              <text:list-item text:style-override="id1-2-1-3-3-1-4">
                <text:number>-</text:number>
                <text:p text:style-name="handelingen_al">de motie-Kwint/Van den Berge over de knelpunten rondom kortingen voor mbo-studenten in kaart brengen (<text:a xlink:href="kst-33846-63" xlink:type="simple">33846</text:a>, nr. <text:a xlink:href="kst-33846-63" xlink:type="simple">63</text:a>);</text:p>
              </text:list-item>
              <text:list-item text:style-override="id1-2-1-3-3-1-5">
                <text:number>-</text:number>
                <text:p text:style-name="handelingen_al">de motie-Geluk-Poortvliet/Belhaj over de toekomst van de collectie van Muziekweb veiligstellen (<text:a xlink:href="kst-33846-64" xlink:type="simple">33846</text:a>, nr. <text:a xlink:href="kst-33846-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Van den Berge (<text:a xlink:href="kst-33846-63" xlink:type="simple">33846</text:a>, nr. <text:a xlink:href="kst-33846-63" xlink:type="simple">63</text:a>) is in die zin gewijzigd dat zij thans is ondertekend door de leden Kwint, Van den Berge en El Yassini,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bo-studenten lang niet altijd dezelfde korting op hun studiemateriaal kunnen ontvangen als studenten in het hoger en wetenschappelijk onderwijs;</text:p>
              <text:p text:style-name="bezwaarschrift_al">overwegende dat dit oneerlijk is,</text:p>
              <text:p text:style-name="bezwaarschrift_al">verzoekt de regering de knelpunten die dit veroorzaken in kaart te brengen en met aanbieders van studiemateriaal in gesprek te gaan om dit te verbet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846-65" xlink:type="simple">65</text:a>, was nr. 63 (<text:a xlink:href="kst-33846-65" xlink:type="simple">3384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l Yassini/Kwint (<text:a xlink:href="kst-33846-60" xlink:type="simple">33846</text:a>, nr. <text:a xlink:href="kst-33846-60" xlink:type="simple">6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e c.s. (<text:a xlink:href="kst-33846-61" xlink:type="simple">33846</text:a>, nr. <text:a xlink:href="kst-33846-61" xlink:type="simple">6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Hul c.s. (<text:a xlink:href="kst-33846-62" xlink:type="simple">33846</text:a>, nr. <text:a xlink:href="kst-33846-62" xlink:type="simple">6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DENK, de PVV, FvD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wint c.s. (<text:a xlink:href="kst-33846-65" xlink:type="simple">33846</text:a>, nr. <text:a xlink:href="kst-33846-65" xlink:type="simple">65</text:a>, was nr. 6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DENK, D66, de VVD, de SGP, het CDA, de ChristenUnie, de PVV, FvD en Van Haga voor deze gewijzigd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eluk-Poortvliet/Belhaj (<text:a xlink:href="kst-33846-64" xlink:type="simple">33846</text:a>, nr. <text:a xlink:href="kst-33846-64" xlink:type="simple">6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DENK, D66, de SGP, het CDA, de ChristenUnie, FvD en Van Haga voor deze motie hebben gestemd en de leden van de fracties van de VVD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2</meta:user-defined>
    <meta:user-defined meta:name="DC.title">Stemmingen moties Evaluatie Wet stelsel openbare bibliotheekvoorzieningen, vaste boekenprijs en Koninklijke Bibliothe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60</meta:user-defined>
    <meta:user-defined meta:name="OVERHEIDop.behandeldDossier">33846;61</meta:user-defined>
    <meta:user-defined meta:name="OVERHEIDop.behandeldDossier">33846;62</meta:user-defined>
    <meta:user-defined meta:name="OVERHEIDop.behandeldDossier">33846;63</meta:user-defined>
    <meta:user-defined meta:name="OVERHEIDop.behandeldDossier">33846;64</meta:user-defined>
    <meta:user-defined meta:name="OVERHEIDop.behandeldDossier">33846;65</meta:user-defined>
    <meta:user-defined meta:name="OVERHEID.TaxonomieBeleidsagenda/OVERHEID.category">Cultuur en recreatie | Organisatie en beleid</meta:user-defined>
    <meta:user-defined meta:name="DCTERMS.W3CDTF/OVERHEIDop.datumVergadering">2020-09-29</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