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Voortgang uitwerking vervolgaanpak laaggeletterdheid 2020-2024</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Voortgang uitwerking vervolgaanpak laaggeletterdheid 2020-2024</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uik over bestuurlijke afspraken over de inzet van de middelen voor laaggeletterdheid (<text:a xlink:href="kst-28760-103" xlink:type="simple">28760</text:a>, nr. <text:a xlink:href="kst-28760-103" xlink:type="simple">103</text:a>);</text:p>
              </text:list-item>
              <text:list-item text:style-override="id1-2-1-3-3-1-2">
                <text:number>-</text:number>
                <text:p text:style-name="handelingen_al">de motie-Tielen/Kwint over overbodige bureaucratie uit de plannen tegen laaggeletterdheid snijden (<text:a xlink:href="kst-28760-104" xlink:type="simple">28760</text:a>, nr. <text:a xlink:href="kst-28760-104" xlink:type="simple">10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sept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Mevrouw Van Esch.</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Van Esch</text:span></text:span> (<text:span text:style-name="politiek">PvdD</text:span>):</text:p>
          <text:section text:name="tekst_id1-2-1-6-2" text:style-name="handelingen_tekst">
            <text:section text:name="al-groep_id1-2-1-6-2-1" text:style-name="handelingen_al-groep">
              <text:p text:style-name="handelingen_al">Excuses, voorzitter, ik ben vergeten per abuis mijn hand op te steken bij de motie-Van Haga op stuk nr. 561 (25295). Daar willen wij voor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 zal deze opmerking in de Handelingen worden op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uik (<text:a xlink:href="kst-28760-103" xlink:type="simple">28760</text:a>, nr. <text:a xlink:href="kst-28760-103" xlink:type="simple">10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de PvdD, 50PLUS, DENK, D66, de VVD, de SGP, het CDA, de ChristenUnie, de PVV, FvD en Van Haga voor deze motie hebben gestemd,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Tielen/Kwint (<text:a xlink:href="kst-28760-104" xlink:type="simple">28760</text:a>, nr. <text:a xlink:href="kst-28760-104" xlink:type="simple">10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Krol, GroenLinks, de PvdD, 50PLUS, DENK, D66, de VVD, de SGP, het CDA, de ChristenUnie, de PVV, FvD en Van Haga voor deze motie hebben gestemd,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heer Van Haga.</text:p>
            <text:p text:style-name="handelingen_al-groep_bottom"/>
          </text:section>
          <text:p text:style-name="handelingen_tekst_bottom"/>
        </text:section>
        <text:section text:name="spreekbeurt_id1-2-1-13">
          <text:p><text:span text:style-name="voorvoegsels">De heer</text:span> <text:span text:style-name="naam"><text:span text:style-name="achternaam">Van Haga</text:span></text:span> (<text:span text:style-name="politiek">Van Haga</text:span>):</text:p>
          <text:section text:name="tekst_id1-2-1-13-2" text:style-name="handelingen_tekst">
            <text:section text:name="al-groep_id1-2-1-13-2-1" text:style-name="handelingen_al-groep">
              <text:p text:style-name="handelingen_al">Dank u wel. Nu de Partij voor de Dieren voor mijn motie heeft gestemd, is zij volgens mij aangenomen. Klopt da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kan niet achteraf de stemmingen gaan herstellen, want ik had de conclusie al getrokk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Haga</text:span></text:span> (<text:span text:style-name="politiek">Van Haga</text:span>):</text:p>
          <text:section text:name="tekst_id1-2-1-15-2" text:style-name="handelingen_tekst">
            <text:section text:name="al-groep_id1-2-1-15-2-1" text:style-name="handelingen_al-groep">
              <text:p text:style-name="handelingen_al">Als dat wel zo was, had ik er graag een brief over geha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Nee, dat gaat dus niet doo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11</meta:user-defined>
    <meta:user-defined meta:name="DC.title">Stemmingen moties Voortgang uitwerking vervolgaanpak laaggeletterdheid 2020-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0-14</meta:user-defined>
    <meta:user-defined meta:name="DCTERMS.W3CDTF/DCTERMS.issued">2020-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760;103</meta:user-defined>
    <meta:user-defined meta:name="OVERHEIDop.behandeldDossier">28760;104</meta:user-defined>
    <meta:user-defined meta:name="OVERHEID.TaxonomieBeleidsagenda/OVERHEID.category">Onderwijs en wetenschap | Organisatie en beleid</meta:user-defined>
    <meta:user-defined meta:name="DCTERMS.W3CDTF/OVERHEIDop.datumVergadering">2020-09-29</meta:user-defined>
    <meta:user-defined meta:name="OVERHEIDop.handelingenItemNummer">11</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