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Stimuleringsmaatregel Nederlands cultureel audiovisueel aanbo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Stimuleringsmaatregel Nederlands cultureel audiovisueel aanbo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over de introductie van een streamingheffing (<text:a xlink:href="kst-32820-384" xlink:type="simple">32820</text:a>, nr. <text:a xlink:href="kst-32820-384" xlink:type="simple">384</text:a>);</text:p>
              </text:list-item>
              <text:list-item text:style-override="id1-2-1-3-3-1-2">
                <text:number>-</text:number>
                <text:p text:style-name="handelingen_al">de motie-Kwint over een voorstel voor cofinancieringsverplichtingen (<text:a xlink:href="kst-32820-385" xlink:type="simple">32820</text:a>, nr. <text:a xlink:href="kst-32820-385" xlink:type="simple">385</text:a>);</text:p>
              </text:list-item>
              <text:list-item text:style-override="id1-2-1-3-3-1-3">
                <text:number>-</text:number>
                <text:p text:style-name="handelingen_al">de motie-Kwint over verhogen van de percentages van de investeringsverplichting (<text:a xlink:href="kst-32820-386" xlink:type="simple">32820</text:a>, nr. <text:a xlink:href="kst-32820-386" xlink:type="simple">386</text:a>);</text:p>
              </text:list-item>
              <text:list-item text:style-override="id1-2-1-3-3-1-4">
                <text:number>-</text:number>
                <text:p text:style-name="handelingen_al">de motie-Kwint over een quotum van 10% voor Nederlandse producties (<text:a xlink:href="kst-32820-387" xlink:type="simple">32820</text:a>, nr. <text:a xlink:href="kst-32820-387" xlink:type="simple">38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sept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sterveld (<text:a xlink:href="kst-32820-384" xlink:type="simple">32820</text:a>, nr. <text:a xlink:href="kst-32820-384" xlink:type="simple">38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50PLUS en DENK voor deze motie hebben gestemd en de leden van de fracties van Krol, D66, de VVD, de SGP, het CDA, de ChristenUnie, de PVV, FvD en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wint (<text:a xlink:href="kst-32820-385" xlink:type="simple">32820</text:a>, nr. <text:a xlink:href="kst-32820-385" xlink:type="simple">38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de PvdD en DENK voor deze motie hebben gestemd en de leden van de fracties van Krol, GroenLinks, 50PLUS, D66, de VVD, de SGP, het CDA, de ChristenUnie, de PVV, FvD en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wint (<text:a xlink:href="kst-32820-386" xlink:type="simple">32820</text:a>, nr. <text:a xlink:href="kst-32820-386" xlink:type="simple">38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en de PvdD voor deze motie hebben gestemd en de leden van de fracties van Krol, 50PLUS, DENK, D66, de VVD, de SGP, het CDA, de ChristenUnie, de PVV, FvD en Van Hag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wint (<text:a xlink:href="kst-32820-387" xlink:type="simple">32820</text:a>, nr. <text:a xlink:href="kst-32820-387" xlink:type="simple">38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en FvD voor deze motie hebben gestemd en de leden van de fracties van DENK, D66, de VVD, de SGP, het CDA, de ChristenUnie, de PVV en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10</meta:user-defined>
    <meta:user-defined meta:name="DC.title">Stemmingen moties Stimuleringsmaatregel Nederlands cultureel audiovisueel aanbo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384</meta:user-defined>
    <meta:user-defined meta:name="OVERHEIDop.behandeldDossier">32820;385</meta:user-defined>
    <meta:user-defined meta:name="OVERHEIDop.behandeldDossier">32820;386</meta:user-defined>
    <meta:user-defined meta:name="OVERHEIDop.behandeldDossier">32820;387</meta:user-defined>
    <meta:user-defined meta:name="OVERHEID.TaxonomieBeleidsagenda/OVERHEID.category">Cultuur en recreatie | Organisatie en beleid</meta:user-defined>
    <meta:user-defined meta:name="DCTERMS.W3CDTF/OVERHEIDop.datumVergadering">2020-09-29</meta:user-defined>
    <meta:user-defined meta:name="OVERHEIDop.handelingenItemNummer">10</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