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e vergadering</text:p>
        <text:p text:style-name="vergaderdatum">Dinsdag 29 september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Van Beukering-Huijbregts, Bisschop, Bolkestein, Martin Bosma, Bosman, Bouali, Van Brenk, Bromet, Bruins, Buitenweg, Van Dam, Diertens, Tony van Dijck, Emiel van Dijk, Gijs van Dijk, Jasper van Dijk, Remco Dijkstra, Dik-Faber, Van Eijs, El Yassini, Ellemeet, Van Esch, Fritsma, Futselaar, Geluk-Poortvliet, Van Gent, Van Gerven, Geurts, De Graaf, Van der Graaf, De Groot, Groothuizen, Van Haga, Harbers, Rudmer Heerema, Pieter Heerma, Van Helvert, Hermans, Hiddema, Hijink, Van den Hul, Jansen, Jetten, De Jong, Karabulut, Klaver, Koerhuis, Kops, Krol, Kuik, Kuiken, Kuzu, Kwint, Laan-Geselschap, Laçin, Van der Lee, Leijten, Van der Linde, Lodders, Madlener, Maeijer, Marijnissen, Markuszower, Von Martels, Van Meenen, Middendorp, Van der Molen, Moorlag, Agnes Mulder, Edgar Mulder, Van den Nieuwenhuijzen, Nijboer, Nijkerken-de Haan, Van Nispen, Omtzigt, Van Otterloo, Ouwehand, Öztürk, Özütok, Palland, Paternotte, Peters, Ploumen, Postma, Raemakers, Regterschot, Rog, De Roon, Sazias, Schonis, Segers, Sienot, Sjoerdsma, Slootweg, Smals, Smeulders, Sneller, Snels, Snoeren, Van der Staaij, Stoffer, Tellegen, Terpstra, Tielen, Van Toorenburg, Veldman, Verhoeven, Voordewind, Aukje de Vries, Wassenberg, Van Weerdenburg, Westerveld, Weverling, Wiersma, Van Wijngaarden, Wilders, Wörsdörfer, Yeşilgöz-Zegerius en Ziengs,</text:p>
            <text:p text:style-name="handelingen_al-groep_bottom"/>
          </text:section>
          <text:section text:name="al-groep_id1-2-2-2-4" text:style-name="handelingen_al-groep">
            <text:p text:style-name="handelingen_al">en de heer Blokhuis, staatssecretaris van Volksgezondheid, Welzijn en Sport, de heer Hoekstra, minister van Financiën, mevrouw Van Huffelen, staatssecretaris van Financiën - Toeslagen en Douane, mevrouw Van Nieuwenhuizen-Wijbenga, minister van Infrastructuur en Waterstaat, de heer Vijlbrief, staatssecretaris van Financiën - Fiscaliteit en Belastingdienst,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29 september 2020. Ik heet iedere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9</meta:user-defined>
    <meta:user-defined meta:name="OVERHEIDop.handelingenItemNummer">1</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