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ëdiging mevrouw W. Paulusma (D66)</text:p>
        <text:section text:name="onderwerp_id1-2-1-3" text:style-name="onderwerp">
          <text:section text:name="al-groep_id1-2-1-3-1" text:style-name="handelingen_al-groep">
            <text:p text:style-name="handelingen_al">Aan de orde is <text:span text:style-name="nadrukvet">de beëdiging van mevrouw W. Paulusma (D66)</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beëdiging van mevrouw Paulusma. Ik verzoek de leden en de overige aanwezigen in de zaal en op de publieke tribune voor zover dat mogelijk is, te gaan staan.</text:p>
            <text:p text:style-name="handelingen_al-groep_bottom"/>
          </text:section>
          <text:section text:name="al-groep_id1-2-1-4-2" text:style-name="handelingen_al-groep">
            <text:p text:style-name="handelingen_al">Mevrouw Paulusma is in het gebouw der Kamer aanwezig om de voorgeschreven verklaringen en beloften af te leggen. Ik verzoek de Griffier haar binnen te geleiden.</text:p>
            <text:p text:style-name="handelingen_al-groep_bottom"/>
          </text:section>
          <text:section text:name="al-groep_id1-2-1-4-3" text:style-name="handelingen_al-groep">
            <text:p text:style-name="handelingen_al">Nadat mevrouw Paulusma door de Griffier is binnengeleid, legt zij in handen van de Voorzitter de bij de wet voorgeschreven verklaringen en beloften af.</text:p>
            <text:p text:style-name="handelingen_al-groep_bottom"/>
          </text:section>
          <text:section text:name="al-groep_id1-2-1-4-4" text:style-name="handelingen_al-groep">
            <text:p text:style-name="handelingen_al">De <text:span text:style-name="nadrukvet">voorzitter</text:span>:</text:p>
            <text:p text:style-name="handelingen_al">Dan feliciteer ik u met uw benoeming. Hiermee bent u formeel lid van de Tweede Kamer. Het is heel fijn om weer compleet te zijn met 150 Kamerleden. Ik wens u heel veel succes. Ik schors de vergadering voor een enkel moment, zodat u de felicitaties in ontvangst kan ne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9</meta:user-defined>
    <meta:user-defined meta:name="DC.title">Beëdiging mevrouw W. Paulusma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4-15</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