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6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Verslag van de Landbouw- en Visserijraad van 22 en 23 maart 2021 - 21501-32-1283</text:p>
            <text:p text:style-name="handelingen_al">minister van Landbouw, Natuur en Voedselkwaliteit, C.J. Schouten - 12 april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erslag van de Landbouw- en Visserijraad van 22 en 23 maart 2021 - 21501-32-1283</text:p>
            <text:p text:style-name="handelingen_al">minister van Landbouw, Natuur en Voedselkwaliteit, C.J. Schouten - 12 april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Stand van zakenbrief COVID-19 - 25295-1105</text:p>
            <text:p text:style-name="handelingen_al">minister van Volksgezondheid, Welzijn en Sport, H.M. de Jonge - 13 april 2021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Stand van zakenbrief COVID-19 - 25295-1105</text:p>
            <text:p text:style-name="handelingen_al">minister van Volksgezondheid, Welzijn en Sport, H.M. de Jonge - 13 april 2021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Stand van zaken hoogpathogene vogelgriep (HPAI) - 28807-233</text:p>
            <text:p text:style-name="handelingen_al">minister van Landbouw, Natuur en Voedselkwaliteit, C.J. Schouten - 12 april 2021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Stand van zaken hoogpathogene vogelgriep (HPAI) - 28807-233</text:p>
            <text:p text:style-name="handelingen_al">minister van Landbouw, Natuur en Voedselkwaliteit, C.J. Schouten - 12 april 2021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Update vogelgriep en ophokplicht - 28807-234</text:p>
            <text:p text:style-name="handelingen_al">minister van Landbouw, Natuur en Voedselkwaliteit, C.J. Schouten - 22 februari 2021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Update vogelgriep en ophokplicht - 28807-234</text:p>
            <text:p text:style-name="handelingen_al">minister van Landbouw, Natuur en Voedselkwaliteit, C.J. Schouten - 22 februari 2021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Dilemma’s bonus 2021 - 29282-436</text:p>
            <text:p text:style-name="handelingen_al">minister voor Medische Zorg, T. van Ark - 14 april 2021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Dilemma’s bonus 2021 - 29282-436</text:p>
            <text:p text:style-name="handelingen_al">minister voor Medische Zorg, T. van Ark - 14 april 2021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Zesde Voortgangsrapportage Kinderopvangtoeslag - 31066-805</text:p>
            <text:p text:style-name="handelingen_al">staatssecretaris van Financiën, A.C. van Huffelen - 08 april 2021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Zesde Voortgangsrapportage Kinderopvangtoeslag - 31066-805</text:p>
            <text:p text:style-name="handelingen_al">staatssecretaris van Financiën, A.C. van Huffelen - 08 april 2021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Budgettaire Aspecten Kwijtschelden van Publieke Schulden - 31066-806</text:p>
            <text:p text:style-name="handelingen_al">staatssecretaris van Financiën, A.C. van Huffelen - 08 april 2021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Budgettaire Aspecten Kwijtschelden van Publieke Schulden - 31066-806</text:p>
            <text:p text:style-name="handelingen_al">staatssecretaris van Financiën, A.C. van Huffelen - 08 april 2021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Voorhang ontwerpbesluit tot wijziging van het Besluit bekostiging WPO in verband met het mogelijk maken van een generieke uitzondering voor de beoordeling van de leerresultaten wegens COVID-19 - 31293-578</text:p>
            <text:p text:style-name="handelingen_al">minister voor Basis- en Voortgezet Onderwijs en Media, A. Slob - 09 april 2021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Voorhang ontwerpbesluit tot wijziging van het Besluit bekostiging WPO in verband met het mogelijk maken van een generieke uitzondering voor de beoordeling van de leerresultaten wegens COVID-19 - 31293-578</text:p>
            <text:p text:style-name="handelingen_al">minister voor Basis- en Voortgezet Onderwijs en Media, A. Slob - 09 april 2021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Toezegging gedaan tijdens het algemeen overleg Autobelastingen van 4 november 2020, over de Keuzewijzer Autobelastingen - 32800-74</text:p>
            <text:p text:style-name="handelingen_al">staatssecretaris van Financiën, J.A. Vijlbrief - 09 april 2021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Toezegging gedaan tijdens het algemeen overleg Autobelastingen van 4 november 2020, over de Keuzewijzer Autobelastingen - 32800-74</text:p>
            <text:p text:style-name="handelingen_al">staatssecretaris van Financiën, J.A. Vijlbrief - 09 april 2021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Toezegging gedaan tijdens het algemeen overleg Mest van 4 november 2020, inzake opgave en voortgang zevende actieprogramma Nitraatrichtlijn - 33037-393</text:p>
            <text:p text:style-name="handelingen_al">minister van Landbouw, Natuur en Voedselkwaliteit, C.J. Schouten - 13 april 2021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Toezegging gedaan tijdens het algemeen overleg Mest van 4 november 2020, inzake opgave en voortgang zevende actieprogramma Nitraatrichtlijn - 33037-393</text:p>
            <text:p text:style-name="handelingen_al">minister van Landbouw, Natuur en Voedselkwaliteit, C.J. Schouten - 13 april 2021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Voortgang diverse mestonderwerpen - 33037-394</text:p>
            <text:p text:style-name="handelingen_al">minister van Landbouw, Natuur en Voedselkwaliteit, C.J. Schouten - 13 april 2021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Voortgang diverse mestonderwerpen - 33037-394</text:p>
            <text:p text:style-name="handelingen_al">minister van Landbouw, Natuur en Voedselkwaliteit, C.J. Schouten - 13 april 2021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Antwoorden op vragen commissie over de derde kwartaalrapportage CBS stikstof- en fosfaatexcretie (Kamerstuk 35334-125) - 35334-139</text:p>
            <text:p text:style-name="handelingen_al">minister van Landbouw, Natuur en Voedselkwaliteit, C.J. Schouten - 13 april 2021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Antwoorden op vragen commissie over de derde kwartaalrapportage CBS stikstof- en fosfaatexcretie (Kamerstuk 35334-125) - 35334-139</text:p>
            <text:p text:style-name="handelingen_al">minister van Landbouw, Natuur en Voedselkwaliteit, C.J. Schouten - 13 april 2021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Rapportage over knelpunten in de referentiesystematiek van de TVL - 35420-255</text:p>
            <text:p text:style-name="handelingen_al">staatssecretaris van Economische Zaken en Klimaat, M.C.G. Keijzer - 31 maart 2021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9-1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5-25</meta:user-defined>
    <meta:user-defined meta:name="DCTERMS.W3CDTF/DCTERMS.issued">2021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15</meta:user-defined>
    <meta:user-defined meta:name="OVERHEIDop.handelingenItemNummer">16</meta:user-defined>
    <meta:user-defined meta:name="OVERHEIDop.publicationIssue">6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