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Raad Algemene Zaken d.d. 20 april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Algemene Zaken d.d. 20 april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eijer/Wilders over kenbaar maken dat Nederland op geen enkel terrein zal instemmen met het opgeven van vetorechten (<text:a xlink:href="kst-21501-02-2309" xlink:type="simple">21501-02</text:a>, nr. <text:a xlink:href="kst-21501-02-2309" xlink:type="simple">2309</text:a>);</text:p>
              </text:list-item>
              <text:list-item text:style-override="id1-2-1-3-3-1-2">
                <text:number>-</text:number>
                <text:p text:style-name="handelingen_al">de motie-Maeijer/Léon de Jong over uitspreken dat sociaal beleid een nationale bevoegdheid is en moet blijven (<text:a xlink:href="kst-21501-02-2310" xlink:type="simple">21501-02</text:a>, nr. <text:a xlink:href="kst-21501-02-2310" xlink:type="simple">2310</text:a>);</text:p>
              </text:list-item>
              <text:list-item text:style-override="id1-2-1-3-3-1-3">
                <text:number>-</text:number>
                <text:p text:style-name="handelingen_al">de motie-Jasper van Dijk over onderzoeken hoe de Europese begrotingsnormen kunnen worden gemoderniseerd (<text:a xlink:href="kst-21501-02-2311" xlink:type="simple">21501-02</text:a>, nr. <text:a xlink:href="kst-21501-02-2311" xlink:type="simple">2311</text:a>);</text:p>
              </text:list-item>
              <text:list-item text:style-override="id1-2-1-3-3-1-4">
                <text:number>-</text:number>
                <text:p text:style-name="handelingen_al">de motie-Sjoerdsma over voorstellen om het antifraudemechanisme EDES te versterken (<text:a xlink:href="kst-21501-02-2312" xlink:type="simple">21501-02</text:a>, nr. <text:a xlink:href="kst-21501-02-2312" xlink:type="simple">2312</text:a>);</text:p>
              </text:list-item>
              <text:list-item text:style-override="id1-2-1-3-3-1-5">
                <text:number>-</text:number>
                <text:p text:style-name="handelingen_al">de motie-Sjoerdsma over niet bij voorbaat verdragswijzigingen uitsluiten (<text:a xlink:href="kst-21501-02-2313" xlink:type="simple">21501-02</text:a>, nr. <text:a xlink:href="kst-21501-02-2313" xlink:type="simple">2313</text:a>);</text:p>
              </text:list-item>
              <text:list-item text:style-override="id1-2-1-3-3-1-6">
                <text:number>-</text:number>
                <text:p text:style-name="handelingen_al">de motie-Van Houwelingen over afschaffen van de testverplichting bij het inreizen in Nederland (<text:a xlink:href="kst-21501-02-2314" xlink:type="simple">21501-02</text:a>, nr. <text:a xlink:href="kst-21501-02-2314" xlink:type="simple">2314</text:a>);</text:p>
              </text:list-item>
              <text:list-item text:style-override="id1-2-1-3-3-1-7">
                <text:number>-</text:number>
                <text:p text:style-name="handelingen_al">de motie-Van Houwelingen over inzet tegen het invoeren van een Digital Green Pass (<text:a xlink:href="kst-21501-02-2315" xlink:type="simple">21501-02</text:a>, nr. <text:a xlink:href="kst-21501-02-2315" xlink:type="simple">2315</text:a>);</text:p>
              </text:list-item>
              <text:list-item text:style-override="id1-2-1-3-3-1-8">
                <text:number>-</text:number>
                <text:p text:style-name="handelingen_al">de motie-Piri c.s. over niet instemmen met onderhandelingen over modernisering van de douane-unie zonder verbeteringen in de Turkse mensenrechtensituatie (<text:a xlink:href="kst-21501-02-2316" xlink:type="simple">21501-02</text:a>, nr. <text:a xlink:href="kst-21501-02-2316" xlink:type="simple">23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donderdag 15 april 2021. De stemmingen gaan over de moties, ingediend bij het tweeminutendebat Raad Algemene Zaken 20 april 2021.</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eijer/Wilders (<text:a xlink:href="kst-21501-02-2309" xlink:type="simple">21501-02</text:a>, nr. <text:a xlink:href="kst-21501-02-2309" xlink:type="simple">230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JA21, BBB, de PvdD,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eijer/Léon de Jong (<text:a xlink:href="kst-21501-02-2310" xlink:type="simple">21501-02</text:a>, nr. <text:a xlink:href="kst-21501-02-2310" xlink:type="simple">23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JA21, BBB, de SP, de PvdD,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Jasper van Dijk (<text:a xlink:href="kst-21501-02-2311" xlink:type="simple">21501-02</text:a>, nr. <text:a xlink:href="kst-21501-02-2311" xlink:type="simple">231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BIJ1, Volt, de SP, de PvdA, GroenLinks, de PvdD, 50PLUS en DENK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joerdsma (<text:a xlink:href="kst-21501-02-2312" xlink:type="simple">21501-02</text:a>, nr. <text:a xlink:href="kst-21501-02-2312" xlink:type="simple">231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JA21, Volt, BBB, de PvdA, GroenLinks, 50PLUS,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joerdsma (<text:a xlink:href="kst-21501-02-2313" xlink:type="simple">21501-02</text:a>, nr. <text:a xlink:href="kst-21501-02-2313" xlink:type="simple">231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BIJ1, JA21, Volt, de PvdA, GroenLinks, 50PLUS, DENK, D66 en het CD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ouwelingen (<text:a xlink:href="kst-21501-02-2314" xlink:type="simple">21501-02</text:a>, nr. <text:a xlink:href="kst-21501-02-2314" xlink:type="simple">23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ouwelingen (<text:a xlink:href="kst-21501-02-2315" xlink:type="simple">21501-02</text:a>, nr. <text:a xlink:href="kst-21501-02-2315" xlink:type="simple">231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JA21, de PvdD,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iri c.s. (<text:a xlink:href="kst-21501-02-2316" xlink:type="simple">21501-02</text:a>, nr. <text:a xlink:href="kst-21501-02-2316" xlink:type="simple">231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BIJ1, JA21, Volt, de SP, de PvdA, GroenLinks, de PvdD, D66,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k u wel. Dan schors ik voor een kort moment. Daarna gaan we van start met het debat.</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11</meta:user-defined>
    <meta:user-defined meta:name="DC.title">Stemming Raad Algemene Zaken d.d. 20 april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09</meta:user-defined>
    <meta:user-defined meta:name="OVERHEIDop.behandeldDossier">21501-02;2310</meta:user-defined>
    <meta:user-defined meta:name="OVERHEIDop.behandeldDossier">21501-02;2311</meta:user-defined>
    <meta:user-defined meta:name="OVERHEIDop.behandeldDossier">21501-02;2312</meta:user-defined>
    <meta:user-defined meta:name="OVERHEIDop.behandeldDossier">21501-02;2313</meta:user-defined>
    <meta:user-defined meta:name="OVERHEIDop.behandeldDossier">21501-02;2314</meta:user-defined>
    <meta:user-defined meta:name="OVERHEIDop.behandeldDossier">21501-02;2315</meta:user-defined>
    <meta:user-defined meta:name="OVERHEIDop.behandeldDossier">21501-02;2316</meta:user-defined>
    <meta:user-defined meta:name="OVERHEID.TaxonomieBeleidsagenda/OVERHEID.category">Internationaal | Europese zaken</meta:user-defined>
    <meta:user-defined meta:name="DCTERMS.W3CDTF/OVERHEIDop.datumVergadering">2021-04-15</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