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slag commissie voor het onderzoek van de Geloofsbrieven inzake de toelating van de heer M.J.A. Reuten en de heer M.P. Hoogeveen tot lid van het Europees Parlement</text:p>
        <text:section text:name="onderwerp_id1-2-1-3" text:style-name="onderwerp">
          <text:section text:name="al-groep_id1-2-1-3-1" text:style-name="handelingen_al-groep">
            <text:p text:style-name="handelingen_al">Aan de orde is <text:span text:style-name="nadrukvet">het verslag van de commissie voor het onderzoek van de Geloofsbrieven inzake de toelating van de heer M.J.A. Reuten en de heer M.P. Hoogeveen tot lid van het Europees Parlemen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heer Kops tot het uitbrengen van verslag namens de commissie voor het onderzoek van de Geloofsbrieven. Het woord is aan de heer Kop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ops</text:span></text:span>:</text:p>
          <text:section text:name="tekst_id1-2-1-5-2" text:style-name="handelingen_tekst">
            <text:section text:name="al-groep_id1-2-1-5-2-1" text:style-name="handelingen_al-groep">
              <text:p text:style-name="handelingen_al">Mevrouw de voorzitter. De commissie voor het onderzoek van de Geloofsbrieven heeft de stukken onderzocht die betrekking hebben op de heer M.J.A. Reuten te Zaandam en de heer M.P. Hoogeveen te Leiden.</text:p>
              <text:p text:style-name="handelingen_al-groep_bottom"/>
            </text:section>
            <text:section text:name="al-groep_id1-2-1-5-2-2" text:style-name="handelingen_al-groep">
              <text:p text:style-name="handelingen_al">De commissie is tot de conclusie gekomen dat zij terecht benoemd zijn verklaard tot lid van het Europees Parlement.</text:p>
              <text:p text:style-name="handelingen_al-groep_bottom"/>
            </text:section>
            <text:section text:name="al-groep_id1-2-1-5-2-3" text:style-name="handelingen_al-groep">
              <text:p text:style-name="handelingen_al">De commissie stelt vast dat zij op grond van de nationale bepalingen tot lid van het Europees Parlement kunnen worden toegelaten.</text:p>
              <text:p text:style-name="handelingen_al-groep_bottom"/>
            </text:section>
            <text:section text:name="al-groep_id1-2-1-5-2-4" text:style-name="handelingen_al-groep">
              <text:p text:style-name="handelingen_al">De commissie stelt voor dit te berichten aan de Voorzitter van het Europees Parlement en aan de benoemden.</text:p>
              <text:p text:style-name="handelingen_al-groep_bottom"/>
            </text:section>
            <text:section text:name="al-groep_id1-2-1-5-2-5" text:style-name="handelingen_al-groep">
              <text:p text:style-name="handelingen_al">Tot slot stelt de commissie voor het volledige rapport in de Handelingen op te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ops. Ik dank de commissie voor haar verslag en stel voor dienovereenkomstig te besluit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Het rapport is opgenomen aan het eind van deze editie.)</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schors ik de vergadering voor een kort moment, omdat we daarna gaa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10</meta:user-defined>
    <meta:user-defined meta:name="DC.title">Verslag commissie voor het onderzoek van de Geloofsbrieven inzake de toelating van de heer M.J.A. Reuten en de heer M.P. Hoogeveen tot lid van het Europees Parleme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1-04-15</meta:user-defined>
    <meta:user-defined meta:name="OVERHEIDop.handelingenItemNummer">10</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