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insdag 20 april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35613) en de daarbij ingediende moties;</text:p>
                </text:list-item>
                <text:list-item text:style-override="id1-2-1-4-2-3-1-2">
                  <text:number>-</text:number>
                  <text:p text:style-name="handelingen_al">de aangehouden motie-Westerveld/Kuiken (31015, nr. 210) en de aangehouden motie-Futselaar c.s. (35570-VIII, nr. 201).</text:p>
                </text:list-item>
              </text:list>
              <text:p text:style-name="handelingen_al-groep_bottom"/>
            </text:section>
            <text:section text:name="al-groep_id1-2-1-4-2-4" text:style-name="handelingen_al-groep">
              <text:p text:style-name="handelingen_al">Op verzoek van de aanvragers stel ik voor van de agenda af te voeren:</text:p>
              <text:p text:style-name="handelingen_al-groep_bottom"/>
            </text:section>
            <text:section text:name="al-groep_id1-2-1-4-2-5" text:style-name="handelingen_al-groep">
              <text:list text:style-name="id1-2-1-4-2-5-1">
                <text:list-item text:style-override="id1-2-1-4-2-5-1-1">
                  <text:number>-</text:number>
                  <text:p text:style-name="handelingen_al">het debat over geweld tegen hulpverleners en agenten;</text:p>
                </text:list-item>
                <text:list-item text:style-override="id1-2-1-4-2-5-1-2">
                  <text:number>-</text:number>
                  <text:p text:style-name="handelingen_al">het debat over de prijzen van geneesmiddelen;</text:p>
                </text:list-item>
                <text:list-item text:style-override="id1-2-1-4-2-5-1-3">
                  <text:number>-</text:number>
                  <text:p text:style-name="handelingen_al">het debat over het rapport van het CPB over arbeidsparticipatie en economische zelfstandigheid van vrouwen;</text:p>
                </text:list-item>
                <text:list-item text:style-override="id1-2-1-4-2-5-1-4">
                  <text:number>-</text:number>
                  <text:p text:style-name="handelingen_al">het debat over een inclusieve arbeidsmarkt.</text:p>
                </text:list-item>
              </text:list>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wetsvoorstel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Wet basisregistratie personen) (35648);</text:p>
                </text:list-item>
                <text:list-item text:style-override="id1-2-1-4-2-7-1-2">
                  <text:number>-</text:number>
                  <text:p text:style-name="handelingen_al">het wetsvoorstel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35548);</text:p>
                </text:list-item>
                <text:list-item text:style-override="id1-2-1-4-2-7-1-3">
                  <text:number>-</text:number>
                  <text:p text:style-name="handelingen_al">het wetsvoorstel Wijziging van de Wet op de lijkbezorging in verband met het elektronisch doen van de opgave van de doodsoorzaak ten behoeve van de statistiek en het elektronisch verzenden van verslagen in het kader van de Wet toetsing levensbeëindiging op verzoek en hulp bij zelfdoding (Wijziging van de Wet op de lijkbezorging) (35551).</text:p>
                </text:list-item>
              </text:list>
              <text:p text:style-name="handelingen_al-groep_bottom"/>
            </text:section>
            <text:section text:name="al-groep_id1-2-1-4-2-8" text:style-name="handelingen_al-groep">
              <text:p text:style-name="handelingen_al">Op verzoek van een aantal leden stel ik voor, de volgende door hen ingediende moties opnieuw aan te houden: 31015-214; 24515-536.</text:p>
              <text:p text:style-name="handelingen_al-groep_bottom"/>
            </text:section>
            <text:section text:name="al-groep_id1-2-1-4-2-9" text:style-name="handelingen_al-groep">
              <text:p text:style-name="handelingen_al">Ik stel voor de volgende stukken van de stand van werkzaamheden af te voeren: 27529-237; 27529-236; 27529-234; 25295-912; 29247-326; 29247-325; 31016-299; 29538-325; 35124-19; 35570-XVI-180; 30371-44; 25295-874; 25295-851; 25295-827; 26991-574; 31839-759; 35650-XVI-5; 25295-800; 25295-771; 30234-256; 31016-295; 25295-901; 34843-45; 28345-236; 25295-979; 35653-3; 35537-4; 35676-3; 32011-81; 35655-3; 29477-695; 35570-XVI-184; 35383-3; 32793-514; 24077-468; 32793-513; 32011-80; 25295-840; 25295-950; 25295-948; 32793-539; 32793-515; 2021Z01439; 35570-XVI-183; 29477-694; 35653; 35676; 35537; 35655; 35383; 35570-V-66; 35300-B-13; 2019Z15346; 2019Z13358; 21501-02-2260; 21501-20-1641; 21501-02-2251; 21501-02-2165; 22112-2998; 21501-02-2252; 21501-02-2253; 35393-14; 35393-16; 35393-15; 35393-11; 35393-13; 35393-12; 35570-XIII-73; 35570-XIII-74; 35570-XIX-24; 35420-237; 29684-212; 35420-223; 35570-XIX-26; 35702-2; 35570-XIX-27; 35594-7; 29023-265; 33529-834; 21501-20-1642; 26643-736; 35420-209; 35420-198; 22112-3005; 29477-692; 35134-14; 30821-122; 32813-660; 29023-248; 32813-394; 35300-XIII-6; 32813-397; 35300-XIII-9; 35300-XIII-15; 32852-110; 35123-34; 28165-320; 29023-257; 30196-704; 32813-447; 31793-193; 33529-724; 31239-312; 2020Z01988; 33529-725; 33529-726; 30573-179; 29023-258; 29684-201; 32849-201; 31239-313; 22112-2854; 21501-30-468; 21501-30-472; 21501-30-473; 21501-30-477; 21501-30-478; 32637-412; 35420-1; 21501-30-479; 29023-259; 33529-737; 33529-738; 21501-30-480; 30196-706; 30196-707; 31239-314; 35123-35; 32813-483; 32813-486; 32813-485; 32813-487; 33529-740; 32813-489; 21501-33-802; 22112-2859; 33529-742; 22112-2858; 35470-XIII-6; 35470-XIII-8; 35470-XIII-7; 21501-30-491; 21501-30-493; 26643-697; 35420-80; 35450-XIII-3; 35472-4; 35420-87; 35420-89; 35420-91; 21501-30-494; 21501-30-495; 21501-30-496; 22112-2902; 35420-101; 2020Z15748; 21501-30-499; 21501-30-500; 21501-30-501; 21501-33-825; 21501-30-503; 21501-30-502; 21501-33-828; 35541-3; 35570-XIII-6; 35570-XIII-9; 33159-4; 35570-XIX-4; 31369-27; 31793-195; 21501-33-842; 35421-10; 29697-102; 29697-99; 29697-81; 29697-83; 29697-82; 29697-91; 29697-88; 29697-89; 29697-92; 29697-93; 29697-94; 29697-96; 29697-97; 29697-95; 29697-98; 29697-100; 29697-101; 31066-766; 31066-765; 31066-774; 31066-762; 21501-07-1732; 35650-2; 35650-IX-3; 24557-169; 35572-79; 31066-792; 31066-789; 31066-788; 22112-3007; 32140-76; 32140-73; 25087-261; 31066-699; 25087-258; 25087-259; 25087-254; 25087-251; 25087-250; 25087-249; 25087-247; 35698-3; 32013-244; 2021Z02531; 35420-225; 35433-12; 31066-786; 31066-796; 31066-773; 35510-48; 31066-795; 31066-772; 31935-68; 28165-336; 25087-266; 25087-264; 35527-8; 28165-337; 31935-67; 29232-46; 29232-45; 22112-3006; 32545-130; 35510-50; 31066-771; 31066-768; 31066-763; 25087-267; 35527-10; 35465-1; 21501-20-1639; 21501-20-1640; 35437-19; 21501-03-154; 31935-65; 35570-IX-40; 35570-IX-39; 28684-647; 2021Z01664; 25295-943; 25295-939; 25295-905; 2021Z02327; 29628-997; 29628-996; 29628-993; 25424-580; 29628-995; 35570-VI-96; 35526-57; 35570-VI-92; 19637-2687; 35570-VI-93; 29668-56; 32761-176; 25295-801; 28684-648; 32317-671; 31753-225; 2020Z20338; 21501-32-1273; 21501-32-1270; 21501-32-1250; 33835-180; 35470-XIV-7; 31104-7; 27428-365; 31104-10; 35650-XIV-4; 28807-232; 27858-530.</text:p>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27565-178; 35538-21; 32127-233; 32127-236; 32757-153; 32757-158; 29383-327; 32847-556; 34864-20; 35133-37; 34487-4; 29023-264; 35420-211; 29515-453; 30826-57; 33037-382; 28286-1167; 28625-286; 34985-51; 33037-372; 29544-1040; 35483-66; 31289-435; 31289-440; 31289-434; 32827-206; 32827-205; 25295-904; 25295-944; 25295-938; 25295-903; 25295-984; 35526-58; 35434-13; 30806-53; 29398-892; 27664-88; 35054-13; 35574-20; 34870-21; 31066-74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4</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