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Woensdag 14 april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Agema, Alkaya, Amhaouch, Azarkan, Van Baarle, Baudet, Becker, Beckerman, Belhaj, Bergkamp, Bisschop, Boswijk, Bouchallikh, Boucke, Boulakjar, Bromet, Van Campen, Ceder, Dassen, Gijs van Dijk, Inge van Dijk, Jasper van Dijk, Eerdmans, El Yassini, Ellemeet, Ellian, Ephraim, Eppink, Erkens, Van Esch, Fritsma, Geurts, Van Ginneken, De Graaf, Graus, Grinwis, Tjeerd de Groot, Gündoğan, Den Haan, Van Haga, Hammelburg, Rudmer Heerema, Pieter Heerma, Heinen, Hijink, Van den Hil, Hoekstra, De Hoop, Van Houwelingen, Idsinga, Jansen, Léon de Jong, Romke de Jong, Kamminga, Kat, Kathmann, Keijzer, Kerseboom, Klaver, Koekkoek, Kops, De Kort, Kuik, Kuiken, Kuzu, Van der Laan, Van der Lee, Leijten, Maatoug, Madlener, Maeijer, Markuszower, Van Meenen, Van Meijeren, Michon-Derkzen, Agnes Mulder, Edgar Mulder, Nijboer, Palland, Paternotte, Paul, Paulusma, Peters, Piri, Van der Plas, Van Raan, Raemakers, Rajkowski, Rutte, Schouten, Segers, Simons, Sjoerdsma, Sneller, Snels, Van der Staaij, Stoffer, Van Strien, Tellegen, Teunissen, Thijssen, Tielen, Valstar, Vestering, Aukje de Vries, Wassenberg, Van der Werf, Werner, Westerveld, Van Weyenberg, Wiersma, Wilders, Van der Woude, Van 't Wout, Wuite en Yeşilgöz-Zegerius,</text:p>
            <text:p text:style-name="handelingen_al-groep_bottom"/>
          </text:section>
          <text:section text:name="al-groep_id1-2-2-2-4" text:style-name="handelingen_al-groep">
            <text:p text:style-name="handelingen_al">en mevrouw Broekers-Knol, staatssecretaris van Justitie en Veiligheid, mevrouw Van Nieuwenhuizen-Wijbenga, minister van Infrastructuur en Waterstaat, mevrouw Ollongren, minister van Binnenlandse Zaken en Koninkrijksrelaties, mevrouw Schouten, minister van Landbouw, Natuur en Voedselkwaliteit, en de heer Van 't Wout,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en hele goede morgen! Ik open de vergadering van woensdag 14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4</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