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er brieven van de Voorzitter van de Eerste Kamer der Staten-Generaal, met de mededeling dat hij in zijn vergadering van dinsdag 6 april 2021, de haar door de Tweede Kamer der Staten-Generaal toegezonden voorstellen van (Rijks)wet gedrukt onder de nummers, 35293, 35527, 35582 en 35669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name="al-groep_id1-2-1-3-4" text:style-name="handelingen_al-groep">
            <text:p text:style-name="handelingen_al">De volgende voorstellen van wet:</text:p>
            <text:p text:style-name="handelingen_al-groep_bottom"/>
          </text:section>
          <text:section text:name="al-groep_id1-2-1-3-5" text:style-name="handelingen_al-groep">
            <text:p text:style-name="handelingen_al">Wijziging van de begrotingsstaat van het Ministerie van Economische Zaken en Klimaat (XIII) voor het jaar 2021 (Zesde incidentele suppletoire begroting inzake voucherkredietfaciliteit en uitvoeringskosten RVO TOGS) - 35792</text:p>
            <text:p text:style-name="handelingen_al">minister van Economische Zaken en Klimaat, B. van 't Wout - 06 april 2021</text:p>
            <text:p text:style-name="handelingen_al">Voorstel van wet al rondgezonden en gepubliceerd.</text:p>
            <text:p text:style-name="handelingen_al-groep_bottom"/>
          </text:section>
          <text:section text:name="al-groep_id1-2-1-3-6" text:style-name="handelingen_al-groep">
            <text:p text:style-name="handelingen_al">Wijziging van de begrotingsstaten van Koninkrijksrelaties (IV) en het BES-fonds (H) voor het jaar 2021 (Tweede incidentele suppletoire begroting inzake voedselhulp, vijfde tranche liquiditeitssteun Aruba en steunmaatregelen Caribisch Nederland) - 35793</text:p>
            <text:p text:style-name="handelingen_al">minister van Binnenlandse Zaken en Koninkrijksrelaties, K.H. Ollongren - 07 april 2021</text:p>
            <text:p text:style-name="handelingen_al">Voorstel van wet al rondgezonden en gepubliceerd.</text:p>
            <text:p text:style-name="handelingen_al-groep_bottom"/>
          </text:section>
          <text:section text:name="al-groep_id1-2-1-3-7" text:style-name="handelingen_al-groep">
            <text:p text:style-name="handelingen_al">Wijziging van de begrotingsstaat van het Ministerie van Justitie en Veiligheid (VI) voor het jaar 2021 (Tweede incidentele suppletoire begroting Regeling bedrijvenschade coronarellen) - 35794</text:p>
            <text:p text:style-name="handelingen_al">minister van Justitie en Veiligheid, F.B.J. Grapperhaus - 08 april 2021</text:p>
            <text:p text:style-name="handelingen_al">Voorstel van wet al rondgezonden en gepubliceerd.</text:p>
            <text:p text:style-name="handelingen_al-groep_bottom"/>
          </text:section>
          <text:section text:name="al-groep_id1-2-1-3-8" text:style-name="handelingen_al-groep">
            <text:p text:style-name="handelingen_al">Wijziging van de begrotingsstaat van het Ministerie van Volksgezondheid, Welzijn en Sport (XVI) voor het jaar 2021 (Vijfde incidentele suppletoire begroting inzake kwijtschelding publieke schulden toeslagengedupeerden) - 35796</text:p>
            <text:p text:style-name="handelingen_al">minister van Volksgezondheid, Welzijn en Sport, H.M. de Jonge - 08 april 2021</text:p>
            <text:p text:style-name="handelingen_al">Voorstel van wet al rondgezonden en gepubliceerd.</text:p>
            <text:p text:style-name="handelingen_al-groep_bottom"/>
          </text:section>
          <text:section text:name="al-groep_id1-2-1-3-9" text:style-name="handelingen_al-groep">
            <text:p text:style-name="handelingen_al">Wijziging van de begrotingsstaat van het Ministerie van Onderwijs, Cultuur en Wetenschap (VIII) voor het jaar 2021 (Achtste incidentele suppletoire begroting inzake kwijtschelding publieke schulden toeslagengedupeerden en studiefinancieringsraming) - 35797</text:p>
            <text:p text:style-name="handelingen_al">minister van Onderwijs, Cultuur en Wetenschap, I.K. van Engelshoven - 08 april 2021</text:p>
            <text:p text:style-name="handelingen_al">Voorstel van wet al rondgezonden en gepubliceerd.</text:p>
            <text:p text:style-name="handelingen_al-groep_bottom"/>
          </text:section>
          <text:section text:name="al-groep_id1-2-1-3-10" text:style-name="handelingen_al-groep">
            <text:p text:style-name="handelingen_al">Wijziging van de begrotingsstaat van het Ministerie van Sociale Zaken en Werkgelegenheid (XV) voor het jaar 2021 (Tweede incidentele suppletoire begroting inzake kwijtschelding publieke schulden toeslagengedupeerden en diverse corona gerelateerde maatregelen) - 35798</text:p>
            <text:p text:style-name="handelingen_al">minister van Sociale Zaken en Werkgelegenheid, W. Koolmees - 08 april 2021</text:p>
            <text:p text:style-name="handelingen_al">Voorstel van wet al rondgezonden en gepubliceerd.</text:p>
            <text:p text:style-name="handelingen_al-groep_bottom"/>
          </text:section>
          <text:section text:name="al-groep_id1-2-1-3-11" text:style-name="handelingen_al-groep">
            <text:p text:style-name="handelingen_al">Wijziging van de begrotingsstaat van het Ministerie van Financiën (IXB) voor het jaar 2021 (Tweede incidentele suppletoire begroting inzake kwijtschelding publieke schulden toeslagengedupeerden) - 35799</text:p>
            <text:p text:style-name="handelingen_al">minister van Financiën, W.B. Hoekstra - 08 april 2021</text:p>
            <text:p text:style-name="handelingen_al">Voorstel van wet al rondgezonden en gepubliceerd.</text:p>
            <text:p text:style-name="handelingen_al-groep_bottom"/>
          </text:section>
          <text:section text:name="al-groep_id1-2-1-3-12" text:style-name="handelingen_al-groep">
            <text:p text:style-name="handelingen_al">Wijziging van de begrotingsstaat van het Ministerie van Justitie en Veiligheid (VI) voor het jaar 2021 (Derde incidentele suppletoire begroting inzake kwijtschelding publieke schulden toeslagengedupeerden) - 35800</text:p>
            <text:p text:style-name="handelingen_al">minister van Justitie en Veiligheid, F.B.J. Grapperhaus - 08 april 2021</text:p>
            <text:p text:style-name="handelingen_al">Voorstel van wet al rondgezonden en gepubliceerd.</text:p>
            <text:p text:style-name="handelingen_al-groep_bottom"/>
          </text:section>
          <text:section text:name="al-groep_id1-2-1-3-13" text:style-name="handelingen_al-groep">
            <text:p text:style-name="handelingen_al">Wijziging van de begrotingsstaat van het Ministerie van Binnenlandse Zaken en Koninkrijksrelaties (VII) voor het jaar 2021 (Incidentele suppletoire begroting inzake kwijtschelding publieke schulden toeslagengedupeerden) - 35801</text:p>
            <text:p text:style-name="handelingen_al">minister van Binnenlandse Zaken en Koninkrijksrelaties, K.H. Ollongren - 08 april 2021</text:p>
            <text:p text:style-name="handelingen_al">Voorstel van wet al rondgezonden en gepubliceerd.</text:p>
            <text:p text:style-name="handelingen_al-groep_bottom"/>
          </text:section>
          <text:section text:name="al-groep_id1-2-1-3-14" text:style-name="handelingen_al-groep">
            <text:p text:style-name="handelingen_al">Wijziging van de begrotingsstaat van het Ministerie van Infrastructuur en Waterstaat (XII) voor het jaar 2021 (Vierde incidentele suppletoire begroting inzake Beschikbaarheidsvergoeding OV-sector Q4 2021) - 35804</text:p>
            <text:p text:style-name="handelingen_al">minister van Infrastructuur en Waterstaat, C. van Nieuwenhuizen Wijbenga - 12 april 2021</text:p>
            <text:p text:style-name="handelingen_al">Voorstel van wet al rondgezonden en gepubliceerd.</text:p>
            <text:p text:style-name="handelingen_al-groep_bottom"/>
          </text:section>
          <text:section text:name="al-groep_id1-2-1-3-15" text:style-name="handelingen_al-groep">
            <text:p text:style-name="handelingen_al">Wijziging van de begrotingsstaat van het Ministerie van Economische Zaken en Klimaat (XIII) voor het jaar 2021 (Zevende incidentele suppletoire begroting inzake FieldLabs, uitvoeringskosten steunmaatregel mobiliteitscluster en rente voucherkredietfaciliteit) - 35805</text:p>
            <text:p text:style-name="handelingen_al">minister van Economische Zaken en Klimaat, B. van 't Wout - 13 april 2021</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eactie op verzoek commissie over de stand van zaken implementatie EU-richtlijnen - 21109-249</text:p>
            <text:p text:style-name="handelingen_al">minister van Buitenlandse Zaken, S.A. Blok - 02 april 2021</text:p>
            <text:p text:style-name="handelingen_al">Rondgezonden en gepubliceerd.</text:p>
            <text:p text:style-name="handelingen_al-groep_bottom"/>
          </text:section>
          <text:section text:name="al-groep_id1-2-1-4-3" text:style-name="handelingen_al-groep">
            <text:p text:style-name="handelingen_al">Reactie op verzoek commissie over de stand van zaken implementatie EU-richtlijnen - 21109-249</text:p>
            <text:p text:style-name="handelingen_al">minister van Buitenlandse Zaken, S.A. Blok - 02 april 2021</text:p>
            <text:p text:style-name="handelingen_al">Rondgezonden en gepubliceerd.</text:p>
            <text:p text:style-name="handelingen_al-groep_bottom"/>
          </text:section>
          <text:section text:name="al-groep_id1-2-1-4-4" text:style-name="handelingen_al-groep">
            <text:p text:style-name="handelingen_al">Geannoteerde agenda voor de Raad Buitenlandse Zaken van 19 april 2021 - 21501-02-2308</text:p>
            <text:p text:style-name="handelingen_al">minister van Buitenlandse Zaken, S.A. Blok - 08 april 2021</text:p>
            <text:p text:style-name="handelingen_al">Rondgezonden en gepubliceerd.</text:p>
            <text:p text:style-name="handelingen_al-groep_bottom"/>
          </text:section>
          <text:section text:name="al-groep_id1-2-1-4-5" text:style-name="handelingen_al-groep">
            <text:p text:style-name="handelingen_al">Geannoteerde agenda voor de Raad Buitenlandse Zaken van 19 april 2021 - 21501-02-2308</text:p>
            <text:p text:style-name="handelingen_al">minister van Buitenlandse Zaken, S.A. Blok - 08 april 2021</text:p>
            <text:p text:style-name="handelingen_al">Rondgezonden en gepubliceerd.</text:p>
            <text:p text:style-name="handelingen_al-groep_bottom"/>
          </text:section>
          <text:section text:name="al-groep_id1-2-1-4-6" text:style-name="handelingen_al-groep">
            <text:p text:style-name="handelingen_al">Verslag van de informele videoconferentie (VTC) EU-milieuministers 18 maart 2021 - 21501-08-822</text:p>
            <text:p text:style-name="handelingen_al">staatssecretaris van Infrastructuur en Waterstaat, S. van Veldhoven-van der Meer - 30 maart 2021</text:p>
            <text:p text:style-name="handelingen_al">Rondgezonden en gepubliceerd.</text:p>
            <text:p text:style-name="handelingen_al-groep_bottom"/>
          </text:section>
          <text:section text:name="al-groep_id1-2-1-4-7" text:style-name="handelingen_al-groep">
            <text:p text:style-name="handelingen_al">Verslag van de informele videoconferentie (VTC) EU-milieuministers 18 maart 2021 - 21501-08-822</text:p>
            <text:p text:style-name="handelingen_al">staatssecretaris van Infrastructuur en Waterstaat, S. van Veldhoven-van der Meer - 30 maart 2021</text:p>
            <text:p text:style-name="handelingen_al">Rondgezonden en gepubliceerd.</text:p>
            <text:p text:style-name="handelingen_al-groep_bottom"/>
          </text:section>
          <text:section text:name="al-groep_id1-2-1-4-8" text:style-name="handelingen_al-groep">
            <text:p text:style-name="handelingen_al">Verslag van de informele videoconferentie van de leden van de Europese Raad en de eurotop van 25 maart 2021 - 21501-20-1661</text:p>
            <text:p text:style-name="handelingen_al">minister van Buitenlandse Zaken, S.A. Blok - 06 april 2021</text:p>
            <text:p text:style-name="handelingen_al">Rondgezonden en gepubliceerd.</text:p>
            <text:p text:style-name="handelingen_al-groep_bottom"/>
          </text:section>
          <text:section text:name="al-groep_id1-2-1-4-9" text:style-name="handelingen_al-groep">
            <text:p text:style-name="handelingen_al">Verslag van de informele videoconferentie van de leden van de Europese Raad en de eurotop van 25 maart 2021 - 21501-20-1661</text:p>
            <text:p text:style-name="handelingen_al">minister van Buitenlandse Zaken, S.A. Blok - 06 april 2021</text:p>
            <text:p text:style-name="handelingen_al">Rondgezonden en gepubliceerd.</text:p>
            <text:p text:style-name="handelingen_al-groep_bottom"/>
          </text:section>
          <text:section text:name="al-groep_id1-2-1-4-10" text:style-name="handelingen_al-groep">
            <text:p text:style-name="handelingen_al">Antwoorden op resterende vragen commissie over de geannoteerde agenda van de Landbouw- en Visserijraad van 22 en 23 maart 2021 (Kamerstuk 21501-32-1280) - 21501-32-1282</text:p>
            <text:p text:style-name="handelingen_al">minister van Landbouw, Natuur en Voedselkwaliteit, C.J. Schouten - 06 april 2021</text:p>
            <text:p text:style-name="handelingen_al">Rondgezonden en gepubliceerd.</text:p>
            <text:p text:style-name="handelingen_al-groep_bottom"/>
          </text:section>
          <text:section text:name="al-groep_id1-2-1-4-11" text:style-name="handelingen_al-groep">
            <text:p text:style-name="handelingen_al">Antwoorden op resterende vragen commissie over de geannoteerde agenda van de Landbouw- en Visserijraad van 22 en 23 maart 2021 (Kamerstuk 21501-32-1280) - 21501-32-1282</text:p>
            <text:p text:style-name="handelingen_al">minister van Landbouw, Natuur en Voedselkwaliteit, C.J. Schouten - 06 april 2021</text:p>
            <text:p text:style-name="handelingen_al">Rondgezonden en gepubliceerd.</text:p>
            <text:p text:style-name="handelingen_al-groep_bottom"/>
          </text:section>
          <text:section text:name="al-groep_id1-2-1-4-12" text:style-name="handelingen_al-groep">
            <text:p text:style-name="handelingen_al">Antwoorden op vragen commissie over de afgifte van een vergunning voor de export van militair materieel naar Thailand (Kamerstuk 22054-337) - 22054-339</text:p>
            <text:p text:style-name="handelingen_al">minister voor Buitenlandse Handel en Ontwikkelingssamenwerking, S.A.M. Kaag - 25 maart 2021</text:p>
            <text:p text:style-name="handelingen_al">Rondgezonden en gepubliceerd.</text:p>
            <text:p text:style-name="handelingen_al-groep_bottom"/>
          </text:section>
          <text:section text:name="al-groep_id1-2-1-4-13" text:style-name="handelingen_al-groep">
            <text:p text:style-name="handelingen_al">Antwoorden op vragen commissie over de afgifte van een vergunning voor de export van militair materieel naar Thailand (Kamerstuk 22054-337) - 22054-339</text:p>
            <text:p text:style-name="handelingen_al">minister voor Buitenlandse Handel en Ontwikkelingssamenwerking, S.A.M. Kaag - 25 maart 2021</text:p>
            <text:p text:style-name="handelingen_al">Rondgezonden en gepubliceerd.</text:p>
            <text:p text:style-name="handelingen_al-groep_bottom"/>
          </text:section>
          <text:section text:name="al-groep_id1-2-1-4-14" text:style-name="handelingen_al-groep">
            <text:p text:style-name="handelingen_al">Kabinetsappreciatie Digital Green Pass - 22112-3068</text:p>
            <text:p text:style-name="handelingen_al">minister van Volksgezondheid, Welzijn en Sport, H.M. de Jonge - 26 maart 2021</text:p>
            <text:p text:style-name="handelingen_al">Rondgezonden en gepubliceerd.</text:p>
            <text:p text:style-name="handelingen_al-groep_bottom"/>
          </text:section>
          <text:section text:name="al-groep_id1-2-1-4-15" text:style-name="handelingen_al-groep">
            <text:p text:style-name="handelingen_al">Kabinetsappreciatie Digital Green Pass - 22112-3068</text:p>
            <text:p text:style-name="handelingen_al">minister van Volksgezondheid, Welzijn en Sport, H.M. de Jonge - 26 maart 2021</text:p>
            <text:p text:style-name="handelingen_al">Rondgezonden en gepubliceerd.</text:p>
            <text:p text:style-name="handelingen_al-groep_bottom"/>
          </text:section>
          <text:section text:name="al-groep_id1-2-1-4-16" text:style-name="handelingen_al-groep">
            <text:p text:style-name="handelingen_al">Fiche: Verordening oprichting Gemeenschappelijke Ondernemingen onder Horizon Europe - 22112-3069</text:p>
            <text:p text:style-name="handelingen_al">minister van Buitenlandse Zaken, S.A. Blok - 02 april 2021</text:p>
            <text:p text:style-name="handelingen_al">Rondgezonden en gepubliceerd.</text:p>
            <text:p text:style-name="handelingen_al-groep_bottom"/>
          </text:section>
          <text:section text:name="al-groep_id1-2-1-4-17" text:style-name="handelingen_al-groep">
            <text:p text:style-name="handelingen_al">Fiche: Verordening oprichting Gemeenschappelijke Ondernemingen onder Horizon Europe - 22112-3069</text:p>
            <text:p text:style-name="handelingen_al">minister van Buitenlandse Zaken, S.A. Blok - 02 april 2021</text:p>
            <text:p text:style-name="handelingen_al">Rondgezonden en gepubliceerd.</text:p>
            <text:p text:style-name="handelingen_al-groep_bottom"/>
          </text:section>
          <text:section text:name="al-groep_id1-2-1-4-18" text:style-name="handelingen_al-groep">
            <text:p text:style-name="handelingen_al">Fiche: Besluit Europees Partnerschap voor Metrologie - 22112-3070</text:p>
            <text:p text:style-name="handelingen_al">minister van Buitenlandse Zaken, S.A. Blok - 02 april 2021</text:p>
            <text:p text:style-name="handelingen_al">Rondgezonden en gepubliceerd.</text:p>
            <text:p text:style-name="handelingen_al-groep_bottom"/>
          </text:section>
          <text:section text:name="al-groep_id1-2-1-4-19" text:style-name="handelingen_al-groep">
            <text:p text:style-name="handelingen_al">Fiche: Besluit Europees Partnerschap voor Metrologie - 22112-3070</text:p>
            <text:p text:style-name="handelingen_al">minister van Buitenlandse Zaken, S.A. Blok - 02 april 2021</text:p>
            <text:p text:style-name="handelingen_al">Rondgezonden en gepubliceerd.</text:p>
            <text:p text:style-name="handelingen_al-groep_bottom"/>
          </text:section>
          <text:section text:name="al-groep_id1-2-1-4-20" text:style-name="handelingen_al-groep">
            <text:p text:style-name="handelingen_al">Fiche: Herschikking Verordening Roaming - 22112-3071</text:p>
            <text:p text:style-name="handelingen_al">minister van Buitenlandse Zaken, S.A. Blok - 02 april 2021</text:p>
            <text:p text:style-name="handelingen_al">Rondgezonden en gepubliceerd.</text:p>
            <text:p text:style-name="handelingen_al-groep_bottom"/>
          </text:section>
          <text:section text:name="al-groep_id1-2-1-4-21" text:style-name="handelingen_al-groep">
            <text:p text:style-name="handelingen_al">Fiche: Herschikking Verordening Roaming - 22112-3071</text:p>
            <text:p text:style-name="handelingen_al">minister van Buitenlandse Zaken, S.A. Blok - 02 april 2021</text:p>
            <text:p text:style-name="handelingen_al">Rondgezonden en gepubliceerd.</text:p>
            <text:p text:style-name="handelingen_al-groep_bottom"/>
          </text:section>
          <text:section text:name="al-groep_id1-2-1-4-22" text:style-name="handelingen_al-groep">
            <text:p text:style-name="handelingen_al">Fiche: Mededeling actieplan synergie en civiele, defensie- en ruimtevaartindustrieën - 22112-3072</text:p>
            <text:p text:style-name="handelingen_al">minister van Buitenlandse Zaken, S.A. Blok - 02 april 2021</text:p>
            <text:p text:style-name="handelingen_al">Rondgezonden en gepubliceerd.</text:p>
            <text:p text:style-name="handelingen_al-groep_bottom"/>
          </text:section>
          <text:section text:name="al-groep_id1-2-1-4-23" text:style-name="handelingen_al-groep">
            <text:p text:style-name="handelingen_al">Fiche: Mededeling actieplan synergie en civiele, defensie- en ruimtevaartindustrieën - 22112-3072</text:p>
            <text:p text:style-name="handelingen_al">minister van Buitenlandse Zaken, S.A. Blok - 02 april 2021</text:p>
            <text:p text:style-name="handelingen_al">Rondgezonden en gepubliceerd.</text:p>
            <text:p text:style-name="handelingen_al-groep_bottom"/>
          </text:section>
          <text:section text:name="al-groep_id1-2-1-4-24" text:style-name="handelingen_al-groep">
            <text:p text:style-name="handelingen_al">Fiche: Mededeling Evaluatie handelsbeleid - Een open, duurzaam en assertief handelsbeleid - 22112-3073</text:p>
            <text:p text:style-name="handelingen_al">minister van Buitenlandse Zaken, S.A. Blok - 02 april 2021</text:p>
            <text:p text:style-name="handelingen_al">Rondgezonden en gepubliceerd.</text:p>
            <text:p text:style-name="handelingen_al-groep_bottom"/>
          </text:section>
          <text:section text:name="al-groep_id1-2-1-4-25" text:style-name="handelingen_al-groep">
            <text:p text:style-name="handelingen_al">Fiche: Mededeling Evaluatie handelsbeleid - Een open, duurzaam en assertief handelsbeleid - 22112-3073</text:p>
            <text:p text:style-name="handelingen_al">minister van Buitenlandse Zaken, S.A. Blok - 02 april 2021</text:p>
            <text:p text:style-name="handelingen_al">Rondgezonden en gepubliceerd.</text:p>
            <text:p text:style-name="handelingen_al-groep_bottom"/>
          </text:section>
          <text:section text:name="al-groep_id1-2-1-4-26" text:style-name="handelingen_al-groep">
            <text:p text:style-name="handelingen_al">Reactie op verzoek commissie op het publieke en gerichte consultaties herziening EU-regelgeving bloed, weefsels en cellen - 22112-3074</text:p>
            <text:p text:style-name="handelingen_al">minister voor Medische Zorg, T. van Ark - 08 april 2021</text:p>
            <text:p text:style-name="handelingen_al">Rondgezonden en gepubliceerd.</text:p>
            <text:p text:style-name="handelingen_al-groep_bottom"/>
          </text:section>
          <text:section text:name="al-groep_id1-2-1-4-27" text:style-name="handelingen_al-groep">
            <text:p text:style-name="handelingen_al">Reactie op verzoek commissie op het publieke en gerichte consultaties herziening EU-regelgeving bloed, weefsels en cellen - 22112-3074</text:p>
            <text:p text:style-name="handelingen_al">minister voor Medische Zorg, T. van Ark - 08 april 2021</text:p>
            <text:p text:style-name="handelingen_al">Rondgezonden en gepubliceerd.</text:p>
            <text:p text:style-name="handelingen_al-groep_bottom"/>
          </text:section>
          <text:section text:name="al-groep_id1-2-1-4-28" text:style-name="handelingen_al-groep">
            <text:p text:style-name="handelingen_al">Fiche: Mededeling EU Klimaatadaptatiestrategie - 22112-3075</text:p>
            <text:p text:style-name="handelingen_al">minister van Buitenlandse Zaken, S.A. Blok - 02 april 2021</text:p>
            <text:p text:style-name="handelingen_al">Rondgezonden en gepubliceerd.</text:p>
            <text:p text:style-name="handelingen_al-groep_bottom"/>
          </text:section>
          <text:section text:name="al-groep_id1-2-1-4-29" text:style-name="handelingen_al-groep">
            <text:p text:style-name="handelingen_al">Fiche: Mededeling EU Klimaatadaptatiestrategie - 22112-3075</text:p>
            <text:p text:style-name="handelingen_al">minister van Buitenlandse Zaken, S.A. Blok - 02 april 2021</text:p>
            <text:p text:style-name="handelingen_al">Rondgezonden en gepubliceerd.</text:p>
            <text:p text:style-name="handelingen_al-groep_bottom"/>
          </text:section>
          <text:section text:name="al-groep_id1-2-1-4-30" text:style-name="handelingen_al-groep">
            <text:p text:style-name="handelingen_al">Fiche: Wijziging richtlijn erkenning beroepskwalificaties binnenvaart - 22112-3076</text:p>
            <text:p text:style-name="handelingen_al">minister van Buitenlandse Zaken, S.A. Blok - 02 april 2021</text:p>
            <text:p text:style-name="handelingen_al">Rondgezonden en gepubliceerd.</text:p>
            <text:p text:style-name="handelingen_al-groep_bottom"/>
          </text:section>
          <text:section text:name="al-groep_id1-2-1-4-31" text:style-name="handelingen_al-groep">
            <text:p text:style-name="handelingen_al">Fiche: Wijziging richtlijn erkenning beroepskwalificaties binnenvaart - 22112-3076</text:p>
            <text:p text:style-name="handelingen_al">minister van Buitenlandse Zaken, S.A. Blok - 02 april 2021</text:p>
            <text:p text:style-name="handelingen_al">Rondgezonden en gepubliceerd.</text:p>
            <text:p text:style-name="handelingen_al-groep_bottom"/>
          </text:section>
          <text:section text:name="al-groep_id1-2-1-4-32" text:style-name="handelingen_al-groep">
            <text:p text:style-name="handelingen_al">Fiche: Wijziging Verordening landbouwrekeningen - 22112-3078</text:p>
            <text:p text:style-name="handelingen_al">minister van Buitenlandse Zaken, S.A. Blok - 26 maart 2021</text:p>
            <text:p text:style-name="handelingen_al">Rondgezonden en gepubliceerd.</text:p>
            <text:p text:style-name="handelingen_al-groep_bottom"/>
          </text:section>
          <text:section text:name="al-groep_id1-2-1-4-33" text:style-name="handelingen_al-groep">
            <text:p text:style-name="handelingen_al">Fiche: Wijziging Verordening landbouwrekeningen - 22112-3078</text:p>
            <text:p text:style-name="handelingen_al">minister van Buitenlandse Zaken, S.A. Blok - 26 maart 2021</text:p>
            <text:p text:style-name="handelingen_al">Rondgezonden en gepubliceerd.</text:p>
            <text:p text:style-name="handelingen_al-groep_bottom"/>
          </text:section>
          <text:section text:name="al-groep_id1-2-1-4-34" text:style-name="handelingen_al-groep">
            <text:p text:style-name="handelingen_al">Fiche: Mededeling versterken bijdrage EU aan op regels gebaseerd multilateralisme - 22112-3079</text:p>
            <text:p text:style-name="handelingen_al">minister van Buitenlandse Zaken, S.A. Blok - 26 maart 2021</text:p>
            <text:p text:style-name="handelingen_al">Rondgezonden en gepubliceerd.</text:p>
            <text:p text:style-name="handelingen_al-groep_bottom"/>
          </text:section>
          <text:section text:name="al-groep_id1-2-1-4-35" text:style-name="handelingen_al-groep">
            <text:p text:style-name="handelingen_al">Fiche: Mededeling versterken bijdrage EU aan op regels gebaseerd multilateralisme - 22112-3079</text:p>
            <text:p text:style-name="handelingen_al">minister van Buitenlandse Zaken, S.A. Blok - 26 maart 2021</text:p>
            <text:p text:style-name="handelingen_al">Rondgezonden en gepubliceerd.</text:p>
            <text:p text:style-name="handelingen_al-groep_bottom"/>
          </text:section>
          <text:section text:name="al-groep_id1-2-1-4-36" text:style-name="handelingen_al-groep">
            <text:p text:style-name="handelingen_al">Fiche: Verordening statistieken over landbouwinput en -output - 22112-3080</text:p>
            <text:p text:style-name="handelingen_al">minister van Buitenlandse Zaken, S.A. Blok - 26 maart 2021</text:p>
            <text:p text:style-name="handelingen_al">Rondgezonden en gepubliceerd.</text:p>
            <text:p text:style-name="handelingen_al-groep_bottom"/>
          </text:section>
          <text:section text:name="al-groep_id1-2-1-4-37" text:style-name="handelingen_al-groep">
            <text:p text:style-name="handelingen_al">Fiche: Verordening statistieken over landbouwinput en -output - 22112-3080</text:p>
            <text:p text:style-name="handelingen_al">minister van Buitenlandse Zaken, S.A. Blok - 26 maart 2021</text:p>
            <text:p text:style-name="handelingen_al">Rondgezonden en gepubliceerd.</text:p>
            <text:p text:style-name="handelingen_al-groep_bottom"/>
          </text:section>
          <text:section text:name="al-groep_id1-2-1-4-38" text:style-name="handelingen_al-groep">
            <text:p text:style-name="handelingen_al">Lachgas en Nieuwe Psychoactieve Stoffen (designer drugs) - 24077-471</text:p>
            <text:p text:style-name="handelingen_al">minister van Justitie en Veiligheid, F.B.J. Grapperhaus - 31 maart 2021</text:p>
            <text:p text:style-name="handelingen_al">Rondgezonden en gepubliceerd.</text:p>
            <text:p text:style-name="handelingen_al-groep_bottom"/>
          </text:section>
          <text:section text:name="al-groep_id1-2-1-4-39" text:style-name="handelingen_al-groep">
            <text:p text:style-name="handelingen_al">Lachgas en Nieuwe Psychoactieve Stoffen (designer drugs) - 24077-471</text:p>
            <text:p text:style-name="handelingen_al">minister van Justitie en Veiligheid, F.B.J. Grapperhaus - 31 maart 2021</text:p>
            <text:p text:style-name="handelingen_al">Rondgezonden en gepubliceerd.</text:p>
            <text:p text:style-name="handelingen_al-groep_bottom"/>
          </text:section>
          <text:section text:name="al-groep_id1-2-1-4-40" text:style-name="handelingen_al-groep">
            <text:p text:style-name="handelingen_al">Ontwikkeling van de financiële positie van huishoudens met mensen met een beperking - 24170-244</text:p>
            <text:p text:style-name="handelingen_al">minister van Sociale Zaken en Werkgelegenheid, W. Koolmees - 08 april 2021</text:p>
            <text:p text:style-name="handelingen_al">Rondgezonden en gepubliceerd.</text:p>
            <text:p text:style-name="handelingen_al-groep_bottom"/>
          </text:section>
          <text:section text:name="al-groep_id1-2-1-4-41" text:style-name="handelingen_al-groep">
            <text:p text:style-name="handelingen_al">Ontwikkeling van de financiële positie van huishoudens met mensen met een beperking - 24170-244</text:p>
            <text:p text:style-name="handelingen_al">minister van Sociale Zaken en Werkgelegenheid, W. Koolmees - 08 april 2021</text:p>
            <text:p text:style-name="handelingen_al">Rondgezonden en gepubliceerd.</text:p>
            <text:p text:style-name="handelingen_al-groep_bottom"/>
          </text:section>
          <text:section text:name="al-groep_id1-2-1-4-42" text:style-name="handelingen_al-groep">
            <text:p text:style-name="handelingen_al">Voornemen tot verlenging van het Verdrag inzake samenwerking tussen het Koninkrijk der Nederlanden en de Regering van de Verenigde Staten van Amerika betreffende toegang tot en gebruik van faciliteiten in de Nederlandse Antillen en Aruba voor drugsbestrijding vanuit de lucht - 24493-R1557-92</text:p>
            <text:p text:style-name="handelingen_al">minister van Buitenlandse Zaken, S.A. Blok - 06 april 2021</text:p>
            <text:p text:style-name="handelingen_al">Rondgezonden en gepubliceerd.</text:p>
            <text:p text:style-name="handelingen_al-groep_bottom"/>
          </text:section>
          <text:section text:name="al-groep_id1-2-1-4-43" text:style-name="handelingen_al-groep">
            <text:p text:style-name="handelingen_al">Voornemen tot verlenging van het Verdrag inzake samenwerking tussen het Koninkrijk der Nederlanden en de Regering van de Verenigde Staten van Amerika betreffende toegang tot en gebruik van faciliteiten in de Nederlandse Antillen en Aruba voor drugsbestrijding vanuit de lucht - 24493-R1557-92</text:p>
            <text:p text:style-name="handelingen_al">minister van Buitenlandse Zaken, S.A. Blok - 06 april 2021</text:p>
            <text:p text:style-name="handelingen_al">Rondgezonden en gepubliceerd.</text:p>
            <text:p text:style-name="handelingen_al-groep_bottom"/>
          </text:section>
          <text:section text:name="al-groep_id1-2-1-4-44" text:style-name="handelingen_al-groep">
            <text:p text:style-name="handelingen_al">Varianten compensatie studenten studievoorschotstelsel - 24724-174</text:p>
            <text:p text:style-name="handelingen_al">minister van Onderwijs, Cultuur en Wetenschap, I.K. van Engelshoven - 08 april 2021</text:p>
            <text:p text:style-name="handelingen_al">Rondgezonden en gepubliceerd.</text:p>
            <text:p text:style-name="handelingen_al-groep_bottom"/>
          </text:section>
          <text:section text:name="al-groep_id1-2-1-4-45" text:style-name="handelingen_al-groep">
            <text:p text:style-name="handelingen_al">Varianten compensatie studenten studievoorschotstelsel - 24724-174</text:p>
            <text:p text:style-name="handelingen_al">minister van Onderwijs, Cultuur en Wetenschap, I.K. van Engelshoven - 08 april 2021</text:p>
            <text:p text:style-name="handelingen_al">Rondgezonden en gepubliceerd.</text:p>
            <text:p text:style-name="handelingen_al-groep_bottom"/>
          </text:section>
          <text:section text:name="al-groep_id1-2-1-4-46" text:style-name="handelingen_al-groep">
            <text:p text:style-name="handelingen_al">Besluiten op Wob-verzoeken over huwelijk van de minister van Justitie en Veiligheid Grapperhaus - 25295-1097</text:p>
            <text:p text:style-name="handelingen_al">minister voor Rechtsbescherming, S. Dekker - 01 april 2021</text:p>
            <text:p text:style-name="handelingen_al">Rondgezonden en gepubliceerd.</text:p>
            <text:p text:style-name="handelingen_al-groep_bottom"/>
          </text:section>
          <text:section text:name="al-groep_id1-2-1-4-47" text:style-name="handelingen_al-groep">
            <text:p text:style-name="handelingen_al">Besluiten op Wob-verzoeken over huwelijk van de minister van Justitie en Veiligheid Grapperhaus - 25295-1097</text:p>
            <text:p text:style-name="handelingen_al">minister voor Rechtsbescherming, S. Dekker - 01 april 2021</text:p>
            <text:p text:style-name="handelingen_al">Rondgezonden en gepubliceerd.</text:p>
            <text:p text:style-name="handelingen_al-groep_bottom"/>
          </text:section>
          <text:section text:name="al-groep_id1-2-1-4-48" text:style-name="handelingen_al-groep">
            <text:p text:style-name="handelingen_al">Toetsingskaders testbeleid COVID-19 - 25295-1098</text:p>
            <text:p text:style-name="handelingen_al">minister van Volksgezondheid, Welzijn en Sport, H.M. de Jonge - 02 april 2021</text:p>
            <text:p text:style-name="handelingen_al">Rondgezonden en gepubliceerd.</text:p>
            <text:p text:style-name="handelingen_al-groep_bottom"/>
          </text:section>
          <text:section text:name="al-groep_id1-2-1-4-49" text:style-name="handelingen_al-groep">
            <text:p text:style-name="handelingen_al">Toetsingskaders testbeleid COVID-19 - 25295-1098</text:p>
            <text:p text:style-name="handelingen_al">minister van Volksgezondheid, Welzijn en Sport, H.M. de Jonge - 02 april 2021</text:p>
            <text:p text:style-name="handelingen_al">Rondgezonden en gepubliceerd.</text:p>
            <text:p text:style-name="handelingen_al-groep_bottom"/>
          </text:section>
          <text:section text:name="al-groep_id1-2-1-4-50" text:style-name="handelingen_al-groep">
            <text:p text:style-name="handelingen_al">Nieuwe pauze inzet AstraZeneca-vaccin voor mensen onder de 60 jaar - 25295-1099</text:p>
            <text:p text:style-name="handelingen_al">minister van Volksgezondheid, Welzijn en Sport, H.M. de Jonge - 02 april 2021</text:p>
            <text:p text:style-name="handelingen_al">Rondgezonden en gepubliceerd.</text:p>
            <text:p text:style-name="handelingen_al-groep_bottom"/>
          </text:section>
          <text:section text:name="al-groep_id1-2-1-4-51" text:style-name="handelingen_al-groep">
            <text:p text:style-name="handelingen_al">Nieuwe pauze inzet AstraZeneca-vaccin voor mensen onder de 60 jaar - 25295-1099</text:p>
            <text:p text:style-name="handelingen_al">minister van Volksgezondheid, Welzijn en Sport, H.M. de Jonge - 02 april 2021</text:p>
            <text:p text:style-name="handelingen_al">Rondgezonden en gepubliceerd.</text:p>
            <text:p text:style-name="handelingen_al-groep_bottom"/>
          </text:section>
          <text:section text:name="al-groep_id1-2-1-4-52" text:style-name="handelingen_al-groep">
            <text:p text:style-name="handelingen_al">Wijziging Wet publieke gezondheid inzake polio-eradicatie en vondsten poliovirus Utrecht Science Park/Bilthoven - 25295-1101</text:p>
            <text:p text:style-name="handelingen_al">minister voor Medische Zorg, T. van Ark - 06 april 2021</text:p>
            <text:p text:style-name="handelingen_al">Rondgezonden en gepubliceerd.</text:p>
            <text:p text:style-name="handelingen_al-groep_bottom"/>
          </text:section>
          <text:section text:name="al-groep_id1-2-1-4-53" text:style-name="handelingen_al-groep">
            <text:p text:style-name="handelingen_al">Wijziging Wet publieke gezondheid inzake polio-eradicatie en vondsten poliovirus Utrecht Science Park/Bilthoven - 25295-1101</text:p>
            <text:p text:style-name="handelingen_al">minister voor Medische Zorg, T. van Ark - 06 april 2021</text:p>
            <text:p text:style-name="handelingen_al">Rondgezonden en gepubliceerd.</text:p>
            <text:p text:style-name="handelingen_al-groep_bottom"/>
          </text:section>
          <text:section text:name="al-groep_id1-2-1-4-54" text:style-name="handelingen_al-groep">
            <text:p text:style-name="handelingen_al">Ontwikkelingen gezondheidssituatie in de Caribische delen van het Koninkrijk - 25295-1102</text:p>
            <text:p text:style-name="handelingen_al">staatssecretaris van Volksgezondheid, Welzijn en Sport, P. Blokhuis - 07 april 2021</text:p>
            <text:p text:style-name="handelingen_al">Rondgezonden en gepubliceerd.</text:p>
            <text:p text:style-name="handelingen_al-groep_bottom"/>
          </text:section>
          <text:section text:name="al-groep_id1-2-1-4-55" text:style-name="handelingen_al-groep">
            <text:p text:style-name="handelingen_al">Ontwikkelingen gezondheidssituatie in de Caribische delen van het Koninkrijk - 25295-1102</text:p>
            <text:p text:style-name="handelingen_al">staatssecretaris van Volksgezondheid, Welzijn en Sport, P. Blokhuis - 07 april 2021</text:p>
            <text:p text:style-name="handelingen_al">Rondgezonden en gepubliceerd.</text:p>
            <text:p text:style-name="handelingen_al-groep_bottom"/>
          </text:section>
          <text:section text:name="al-groep_id1-2-1-4-56" text:style-name="handelingen_al-groep">
            <text:p text:style-name="handelingen_al">Kabinetsreactie op 106de OMT advies - 25295-1103</text:p>
            <text:p text:style-name="handelingen_al">minister van Volksgezondheid, Welzijn en Sport, H.M. de Jonge - 07 april 2021</text:p>
            <text:p text:style-name="handelingen_al">Rondgezonden en gepubliceerd.</text:p>
            <text:p text:style-name="handelingen_al-groep_bottom"/>
          </text:section>
          <text:section text:name="al-groep_id1-2-1-4-57" text:style-name="handelingen_al-groep">
            <text:p text:style-name="handelingen_al">Kabinetsreactie op 106de OMT advies - 25295-1103</text:p>
            <text:p text:style-name="handelingen_al">minister van Volksgezondheid, Welzijn en Sport, H.M. de Jonge - 07 april 2021</text:p>
            <text:p text:style-name="handelingen_al">Rondgezonden en gepubliceerd.</text:p>
            <text:p text:style-name="handelingen_al-groep_bottom"/>
          </text:section>
          <text:section text:name="al-groep_id1-2-1-4-58" text:style-name="handelingen_al-groep">
            <text:p text:style-name="handelingen_al">Besluit inzet AstraZeneca-vaccin na advies Gezondheidsraad - 25295-1104</text:p>
            <text:p text:style-name="handelingen_al">minister van Volksgezondheid, Welzijn en Sport, H.M. de Jonge - 08 april 2021</text:p>
            <text:p text:style-name="handelingen_al">Rondgezonden en gepubliceerd.</text:p>
            <text:p text:style-name="handelingen_al-groep_bottom"/>
          </text:section>
          <text:section text:name="al-groep_id1-2-1-4-59" text:style-name="handelingen_al-groep">
            <text:p text:style-name="handelingen_al">Besluit inzet AstraZeneca-vaccin na advies Gezondheidsraad - 25295-1104</text:p>
            <text:p text:style-name="handelingen_al">minister van Volksgezondheid, Welzijn en Sport, H.M. de Jonge - 08 april 2021</text:p>
            <text:p text:style-name="handelingen_al">Rondgezonden en gepubliceerd.</text:p>
            <text:p text:style-name="handelingen_al-groep_bottom"/>
          </text:section>
          <text:section text:name="al-groep_id1-2-1-4-60" text:style-name="handelingen_al-groep">
            <text:p text:style-name="handelingen_al">Antwoorden op vragen commissie over de geannoteerde agenda over de inzet van het Koninkrijk der Nederlanden tijdens de IMF voorjaarsvergadering van het International Monetary and Financial Committee (IMFC) op 8 april (Kamerstuk 26234-249) - 26234-251</text:p>
            <text:p text:style-name="handelingen_al">minister van Financiën, W.B. Hoekstra - 07 april 2021</text:p>
            <text:p text:style-name="handelingen_al">Rondgezonden en gepubliceerd.</text:p>
            <text:p text:style-name="handelingen_al-groep_bottom"/>
          </text:section>
          <text:section text:name="al-groep_id1-2-1-4-61" text:style-name="handelingen_al-groep">
            <text:p text:style-name="handelingen_al">Antwoorden op vragen commissie over de geannoteerde agenda over de inzet van het Koninkrijk der Nederlanden tijdens de IMF voorjaarsvergadering van het International Monetary and Financial Committee (IMFC) op 8 april (Kamerstuk 26234-249) - 26234-251</text:p>
            <text:p text:style-name="handelingen_al">minister van Financiën, W.B. Hoekstra - 07 april 2021</text:p>
            <text:p text:style-name="handelingen_al">Rondgezonden en gepubliceerd.</text:p>
            <text:p text:style-name="handelingen_al-groep_bottom"/>
          </text:section>
          <text:section text:name="al-groep_id1-2-1-4-62" text:style-name="handelingen_al-groep">
            <text:p text:style-name="handelingen_al">Toekomst sociaal-medisch beoordelen - 26448-645</text:p>
            <text:p text:style-name="handelingen_al">minister van Sociale Zaken en Werkgelegenheid, W. Koolmees - 09 april 2021</text:p>
            <text:p text:style-name="handelingen_al">Rondgezonden en gepubliceerd.</text:p>
            <text:p text:style-name="handelingen_al-groep_bottom"/>
          </text:section>
          <text:section text:name="al-groep_id1-2-1-4-63" text:style-name="handelingen_al-groep">
            <text:p text:style-name="handelingen_al">Toekomst sociaal-medisch beoordelen - 26448-645</text:p>
            <text:p text:style-name="handelingen_al">minister van Sociale Zaken en Werkgelegenheid, W. Koolmees - 09 april 2021</text:p>
            <text:p text:style-name="handelingen_al">Rondgezonden en gepubliceerd.</text:p>
            <text:p text:style-name="handelingen_al-groep_bottom"/>
          </text:section>
          <text:section text:name="al-groep_id1-2-1-4-64" text:style-name="handelingen_al-groep">
            <text:p text:style-name="handelingen_al">Reactie op de uitvoering van de motie van het lid Marijnissen c.s. over een voorstel hoe binnen overheidsinstellingen vervuilde data worden opgeruimd (Kamerstuk 35510-21) - 26643-751</text:p>
            <text:p text:style-name="handelingen_al">staatssecretaris van Binnenlandse Zaken en Koninkrijksrelaties, R.W. Knops - 08 april 2021</text:p>
            <text:p text:style-name="handelingen_al">Rondgezonden en gepubliceerd.</text:p>
            <text:p text:style-name="handelingen_al-groep_bottom"/>
          </text:section>
          <text:section text:name="al-groep_id1-2-1-4-65" text:style-name="handelingen_al-groep">
            <text:p text:style-name="handelingen_al">Reactie op de uitvoering van de motie van het lid Marijnissen c.s. over een voorstel hoe binnen overheidsinstellingen vervuilde data worden opgeruimd (Kamerstuk 35510-21) - 26643-751</text:p>
            <text:p text:style-name="handelingen_al">staatssecretaris van Binnenlandse Zaken en Koninkrijksrelaties, R.W. Knops - 08 april 2021</text:p>
            <text:p text:style-name="handelingen_al">Rondgezonden en gepubliceerd.</text:p>
            <text:p text:style-name="handelingen_al-groep_bottom"/>
          </text:section>
          <text:section text:name="al-groep_id1-2-1-4-66" text:style-name="handelingen_al-groep">
            <text:p text:style-name="handelingen_al">Onderzoek naar de benodigde investeringen in cybersecurity - 26643-752</text:p>
            <text:p text:style-name="handelingen_al">minister van Justitie en Veiligheid, F.B.J. Grapperhaus - 06 april 2021</text:p>
            <text:p text:style-name="handelingen_al">Rondgezonden en gepubliceerd.</text:p>
            <text:p text:style-name="handelingen_al-groep_bottom"/>
          </text:section>
          <text:section text:name="al-groep_id1-2-1-4-67" text:style-name="handelingen_al-groep">
            <text:p text:style-name="handelingen_al">Onderzoek naar de benodigde investeringen in cybersecurity - 26643-752</text:p>
            <text:p text:style-name="handelingen_al">minister van Justitie en Veiligheid, F.B.J. Grapperhaus - 06 april 2021</text:p>
            <text:p text:style-name="handelingen_al">Rondgezonden en gepubliceerd.</text:p>
            <text:p text:style-name="handelingen_al-groep_bottom"/>
          </text:section>
          <text:section text:name="al-groep_id1-2-1-4-68" text:style-name="handelingen_al-groep">
            <text:p text:style-name="handelingen_al">Private borging voedselketens - 26991-577</text:p>
            <text:p text:style-name="handelingen_al">minister voor Medische Zorg, T. van Ark - 06 april 2021</text:p>
            <text:p text:style-name="handelingen_al">Rondgezonden en gepubliceerd.</text:p>
            <text:p text:style-name="handelingen_al-groep_bottom"/>
          </text:section>
          <text:section text:name="al-groep_id1-2-1-4-69" text:style-name="handelingen_al-groep">
            <text:p text:style-name="handelingen_al">Private borging voedselketens - 26991-577</text:p>
            <text:p text:style-name="handelingen_al">minister voor Medische Zorg, T. van Ark - 06 april 2021</text:p>
            <text:p text:style-name="handelingen_al">Rondgezonden en gepubliceerd.</text:p>
            <text:p text:style-name="handelingen_al-groep_bottom"/>
          </text:section>
          <text:section text:name="al-groep_id1-2-1-4-70" text:style-name="handelingen_al-groep">
            <text:p text:style-name="handelingen_al">Onderzoeken alcoholpreventie - 27565-179</text:p>
            <text:p text:style-name="handelingen_al">staatssecretaris van Volksgezondheid, Welzijn en Sport, P. Blokhuis - 07 april 2021</text:p>
            <text:p text:style-name="handelingen_al">Rondgezonden en gepubliceerd.</text:p>
            <text:p text:style-name="handelingen_al-groep_bottom"/>
          </text:section>
          <text:section text:name="al-groep_id1-2-1-4-71" text:style-name="handelingen_al-groep">
            <text:p text:style-name="handelingen_al">Onderzoeken alcoholpreventie - 27565-179</text:p>
            <text:p text:style-name="handelingen_al">staatssecretaris van Volksgezondheid, Welzijn en Sport, P. Blokhuis - 07 april 2021</text:p>
            <text:p text:style-name="handelingen_al">Rondgezonden en gepubliceerd.</text:p>
            <text:p text:style-name="handelingen_al-groep_bottom"/>
          </text:section>
          <text:section text:name="al-groep_id1-2-1-4-72" text:style-name="handelingen_al-groep">
            <text:p text:style-name="handelingen_al">Grondwateronttrekkingen - 27625-527</text:p>
            <text:p text:style-name="handelingen_al">minister van Infrastructuur en Waterstaat, C. van Nieuwenhuizen Wijbenga - 29 maart 2021</text:p>
            <text:p text:style-name="handelingen_al">Rondgezonden en gepubliceerd.</text:p>
            <text:p text:style-name="handelingen_al-groep_bottom"/>
          </text:section>
          <text:section text:name="al-groep_id1-2-1-4-73" text:style-name="handelingen_al-groep">
            <text:p text:style-name="handelingen_al">Grondwateronttrekkingen - 27625-527</text:p>
            <text:p text:style-name="handelingen_al">minister van Infrastructuur en Waterstaat, C. van Nieuwenhuizen Wijbenga - 29 maart 2021</text:p>
            <text:p text:style-name="handelingen_al">Rondgezonden en gepubliceerd.</text:p>
            <text:p text:style-name="handelingen_al-groep_bottom"/>
          </text:section>
          <text:section text:name="al-groep_id1-2-1-4-74" text:style-name="handelingen_al-groep">
            <text:p text:style-name="handelingen_al">Actieplan Duurzaam werken in het onderwijs - 27923-417</text:p>
            <text:p text:style-name="handelingen_al">minister voor Basis- en Voortgezet Onderwijs en Media, A. Slob - 09 april 2021</text:p>
            <text:p text:style-name="handelingen_al">Rondgezonden en gepubliceerd.</text:p>
            <text:p text:style-name="handelingen_al-groep_bottom"/>
          </text:section>
          <text:section text:name="al-groep_id1-2-1-4-75" text:style-name="handelingen_al-groep">
            <text:p text:style-name="handelingen_al">Actieplan Duurzaam werken in het onderwijs - 27923-417</text:p>
            <text:p text:style-name="handelingen_al">minister voor Basis- en Voortgezet Onderwijs en Media, A. Slob - 09 april 2021</text:p>
            <text:p text:style-name="handelingen_al">Rondgezonden en gepubliceerd.</text:p>
            <text:p text:style-name="handelingen_al-groep_bottom"/>
          </text:section>
          <text:section text:name="al-groep_id1-2-1-4-76" text:style-name="handelingen_al-groep">
            <text:p text:style-name="handelingen_al">Verslag van de bijeenkomst van NAVO-ministers van Buitenlandse Zaken op 23 en 24 maart 2021 - 28676-359</text:p>
            <text:p text:style-name="handelingen_al">minister van Buitenlandse Zaken, S.A. Blok - 01 april 2021</text:p>
            <text:p text:style-name="handelingen_al">Rondgezonden en gepubliceerd.</text:p>
            <text:p text:style-name="handelingen_al-groep_bottom"/>
          </text:section>
          <text:section text:name="al-groep_id1-2-1-4-77" text:style-name="handelingen_al-groep">
            <text:p text:style-name="handelingen_al">Verslag van de bijeenkomst van NAVO-ministers van Buitenlandse Zaken op 23 en 24 maart 2021 - 28676-359</text:p>
            <text:p text:style-name="handelingen_al">minister van Buitenlandse Zaken, S.A. Blok - 01 april 2021</text:p>
            <text:p text:style-name="handelingen_al">Rondgezonden en gepubliceerd.</text:p>
            <text:p text:style-name="handelingen_al-groep_bottom"/>
          </text:section>
          <text:section text:name="al-groep_id1-2-1-4-78" text:style-name="handelingen_al-groep">
            <text:p text:style-name="handelingen_al">Antwoorden op vragen commissie over het rapport Verwevenheid zorg &amp; criminaliteit van het Informatie Knooppunt Zorgfraude (IKZ) (Kamerstuk 28828-125) - 28828-127</text:p>
            <text:p text:style-name="handelingen_al">minister voor Medische Zorg, T. van Ark - 08 april 2021</text:p>
            <text:p text:style-name="handelingen_al">Rondgezonden en gepubliceerd.</text:p>
            <text:p text:style-name="handelingen_al-groep_bottom"/>
          </text:section>
          <text:section text:name="al-groep_id1-2-1-4-79" text:style-name="handelingen_al-groep">
            <text:p text:style-name="handelingen_al">Antwoorden op vragen commissie over het rapport Verwevenheid zorg &amp; criminaliteit van het Informatie Knooppunt Zorgfraude (IKZ) (Kamerstuk 28828-125) - 28828-127</text:p>
            <text:p text:style-name="handelingen_al">minister voor Medische Zorg, T. van Ark - 08 april 2021</text:p>
            <text:p text:style-name="handelingen_al">Rondgezonden en gepubliceerd.</text:p>
            <text:p text:style-name="handelingen_al-groep_bottom"/>
          </text:section>
          <text:section text:name="al-groep_id1-2-1-4-80" text:style-name="handelingen_al-groep">
            <text:p text:style-name="handelingen_al">Position paper inzake een duurzame en toekomstbestendige strafrechtketen - 29279-644</text:p>
            <text:p text:style-name="handelingen_al">minister van Justitie en Veiligheid, F.B.J. Grapperhaus - 01 april 2021</text:p>
            <text:p text:style-name="handelingen_al">Rondgezonden en gepubliceerd.</text:p>
            <text:p text:style-name="handelingen_al-groep_bottom"/>
          </text:section>
          <text:section text:name="al-groep_id1-2-1-4-81" text:style-name="handelingen_al-groep">
            <text:p text:style-name="handelingen_al">Position paper inzake een duurzame en toekomstbestendige strafrechtketen - 29279-644</text:p>
            <text:p text:style-name="handelingen_al">minister van Justitie en Veiligheid, F.B.J. Grapperhaus - 01 april 2021</text:p>
            <text:p text:style-name="handelingen_al">Rondgezonden en gepubliceerd.</text:p>
            <text:p text:style-name="handelingen_al-groep_bottom"/>
          </text:section>
          <text:section text:name="al-groep_id1-2-1-4-82" text:style-name="handelingen_al-groep">
            <text:p text:style-name="handelingen_al">Herijking tarieven gerechtsdeurwaarders en inventarisatie beleidsopties incasso en deurwaarderij - 29279-645</text:p>
            <text:p text:style-name="handelingen_al">minister voor Rechtsbescherming, S. Dekker - 06 april 2021</text:p>
            <text:p text:style-name="handelingen_al">Rondgezonden en gepubliceerd.</text:p>
            <text:p text:style-name="handelingen_al-groep_bottom"/>
          </text:section>
          <text:section text:name="al-groep_id1-2-1-4-83" text:style-name="handelingen_al-groep">
            <text:p text:style-name="handelingen_al">Herijking tarieven gerechtsdeurwaarders en inventarisatie beleidsopties incasso en deurwaarderij - 29279-645</text:p>
            <text:p text:style-name="handelingen_al">minister voor Rechtsbescherming, S. Dekker - 06 april 2021</text:p>
            <text:p text:style-name="handelingen_al">Rondgezonden en gepubliceerd.</text:p>
            <text:p text:style-name="handelingen_al-groep_bottom"/>
          </text:section>
          <text:section text:name="al-groep_id1-2-1-4-84" text:style-name="handelingen_al-groep">
            <text:p text:style-name="handelingen_al">Evaluatieonderzoek Art. 36a Wet BIG met betrekking tot de inzet van de Bachelor Medisch Hulpverlener uitgevoerd door het Evaluatieteam Taakherschikking - 29282-434</text:p>
            <text:p text:style-name="handelingen_al">minister voor Medische Zorg, T. van Ark - 09 april 2021</text:p>
            <text:p text:style-name="handelingen_al">Rondgezonden en gepubliceerd.</text:p>
            <text:p text:style-name="handelingen_al-groep_bottom"/>
          </text:section>
          <text:section text:name="al-groep_id1-2-1-4-85" text:style-name="handelingen_al-groep">
            <text:p text:style-name="handelingen_al">Evaluatieonderzoek Art. 36a Wet BIG met betrekking tot de inzet van de Bachelor Medisch Hulpverlener uitgevoerd door het Evaluatieteam Taakherschikking - 29282-434</text:p>
            <text:p text:style-name="handelingen_al">minister voor Medische Zorg, T. van Ark - 09 april 2021</text:p>
            <text:p text:style-name="handelingen_al">Rondgezonden en gepubliceerd.</text:p>
            <text:p text:style-name="handelingen_al-groep_bottom"/>
          </text:section>
          <text:section text:name="al-groep_id1-2-1-4-86" text:style-name="handelingen_al-groep">
            <text:p text:style-name="handelingen_al">Reactie op verzoek commissie inzake fictieve verloning van aanvullende beurzen - 29338-243</text:p>
            <text:p text:style-name="handelingen_al">minister van Onderwijs, Cultuur en Wetenschap, I.K. van Engelshoven - 26 maart 2021</text:p>
            <text:p text:style-name="handelingen_al">Rondgezonden en gepubliceerd.</text:p>
            <text:p text:style-name="handelingen_al-groep_bottom"/>
          </text:section>
          <text:section text:name="al-groep_id1-2-1-4-87" text:style-name="handelingen_al-groep">
            <text:p text:style-name="handelingen_al">Reactie op verzoek commissie inzake fictieve verloning van aanvullende beurzen - 29338-243</text:p>
            <text:p text:style-name="handelingen_al">minister van Onderwijs, Cultuur en Wetenschap, I.K. van Engelshoven - 26 maart 2021</text:p>
            <text:p text:style-name="handelingen_al">Rondgezonden en gepubliceerd.</text:p>
            <text:p text:style-name="handelingen_al-groep_bottom"/>
          </text:section>
          <text:section text:name="al-groep_id1-2-1-4-88" text:style-name="handelingen_al-groep">
            <text:p text:style-name="handelingen_al">Generiek actieplan voor de verbetering van de informatiehuishouding - 29362-291</text:p>
            <text:p text:style-name="handelingen_al">staatssecretaris van Binnenlandse Zaken en Koninkrijksrelaties, R.W. Knops - 06 april 2021</text:p>
            <text:p text:style-name="handelingen_al">Rondgezonden en gepubliceerd.</text:p>
            <text:p text:style-name="handelingen_al-groep_bottom"/>
          </text:section>
          <text:section text:name="al-groep_id1-2-1-4-89" text:style-name="handelingen_al-groep">
            <text:p text:style-name="handelingen_al">Generiek actieplan voor de verbetering van de informatiehuishouding - 29362-291</text:p>
            <text:p text:style-name="handelingen_al">staatssecretaris van Binnenlandse Zaken en Koninkrijksrelaties, R.W. Knops - 06 april 2021</text:p>
            <text:p text:style-name="handelingen_al">Rondgezonden en gepubliceerd.</text:p>
            <text:p text:style-name="handelingen_al-groep_bottom"/>
          </text:section>
          <text:section text:name="al-groep_id1-2-1-4-90" text:style-name="handelingen_al-groep">
            <text:p text:style-name="handelingen_al">Reactie op verzoek commissie over een reactie van het kabinet inzake gegevensuitwisseling bij de verstrekking van PrEP - 29477-700</text:p>
            <text:p text:style-name="handelingen_al">minister voor Medische Zorg, T. van Ark - 06 april 2021</text:p>
            <text:p text:style-name="handelingen_al">Rondgezonden en gepubliceerd.</text:p>
            <text:p text:style-name="handelingen_al-groep_bottom"/>
          </text:section>
          <text:section text:name="al-groep_id1-2-1-4-91" text:style-name="handelingen_al-groep">
            <text:p text:style-name="handelingen_al">Reactie op verzoek commissie over een reactie van het kabinet inzake gegevensuitwisseling bij de verstrekking van PrEP - 29477-700</text:p>
            <text:p text:style-name="handelingen_al">minister voor Medische Zorg, T. van Ark - 06 april 2021</text:p>
            <text:p text:style-name="handelingen_al">Rondgezonden en gepubliceerd.</text:p>
            <text:p text:style-name="handelingen_al-groep_bottom"/>
          </text:section>
          <text:section text:name="al-groep_id1-2-1-4-92" text:style-name="handelingen_al-groep">
            <text:p text:style-name="handelingen_al">Resultatenanalyse beweegredenen uitzendbureaus op de hybride ZW-markt - 29544-1045</text:p>
            <text:p text:style-name="handelingen_al">minister van Sociale Zaken en Werkgelegenheid, W. Koolmees - 09 april 2021</text:p>
            <text:p text:style-name="handelingen_al">Rondgezonden en gepubliceerd.</text:p>
            <text:p text:style-name="handelingen_al-groep_bottom"/>
          </text:section>
          <text:section text:name="al-groep_id1-2-1-4-93" text:style-name="handelingen_al-groep">
            <text:p text:style-name="handelingen_al">Resultatenanalyse beweegredenen uitzendbureaus op de hybride ZW-markt - 29544-1045</text:p>
            <text:p text:style-name="handelingen_al">minister van Sociale Zaken en Werkgelegenheid, W. Koolmees - 09 april 2021</text:p>
            <text:p text:style-name="handelingen_al">Rondgezonden en gepubliceerd.</text:p>
            <text:p text:style-name="handelingen_al-groep_bottom"/>
          </text:section>
          <text:section text:name="al-groep_id1-2-1-4-94" text:style-name="handelingen_al-groep">
            <text:p text:style-name="handelingen_al">Diplomatieke nota ambassade Koeweit - 29614-158</text:p>
            <text:p text:style-name="handelingen_al">minister van Buitenlandse Zaken, S.A. Blok - 23 maart 2021</text:p>
            <text:p text:style-name="handelingen_al">Rondgezonden en gepubliceerd.</text:p>
            <text:p text:style-name="handelingen_al-groep_bottom"/>
          </text:section>
          <text:section text:name="al-groep_id1-2-1-4-95" text:style-name="handelingen_al-groep">
            <text:p text:style-name="handelingen_al">Diplomatieke nota ambassade Koeweit - 29614-158</text:p>
            <text:p text:style-name="handelingen_al">minister van Buitenlandse Zaken, S.A. Blok - 23 maart 2021</text:p>
            <text:p text:style-name="handelingen_al">Rondgezonden en gepubliceerd.</text:p>
            <text:p text:style-name="handelingen_al-groep_bottom"/>
          </text:section>
          <text:section text:name="al-groep_id1-2-1-4-96" text:style-name="handelingen_al-groep">
            <text:p text:style-name="handelingen_al">Stand van zaken functionaliteit Alertering Vermist Kind - 29668-57</text:p>
            <text:p text:style-name="handelingen_al">minister van Justitie en Veiligheid, F.B.J. Grapperhaus - 01 april 2021</text:p>
            <text:p text:style-name="handelingen_al">Rondgezonden en gepubliceerd.</text:p>
            <text:p text:style-name="handelingen_al-groep_bottom"/>
          </text:section>
          <text:section text:name="al-groep_id1-2-1-4-97" text:style-name="handelingen_al-groep">
            <text:p text:style-name="handelingen_al">Stand van zaken functionaliteit Alertering Vermist Kind - 29668-57</text:p>
            <text:p text:style-name="handelingen_al">minister van Justitie en Veiligheid, F.B.J. Grapperhaus - 01 april 2021</text:p>
            <text:p text:style-name="handelingen_al">Rondgezonden en gepubliceerd.</text:p>
            <text:p text:style-name="handelingen_al-groep_bottom"/>
          </text:section>
          <text:section text:name="al-groep_id1-2-1-4-98" text:style-name="handelingen_al-groep">
            <text:p text:style-name="handelingen_al">Antwoorden op vragen commissie over de schadeafhandeling Mediterranean Shipping Company (MSC) Zoe (Kamerstuk 29684-211) - 29684-214</text:p>
            <text:p text:style-name="handelingen_al">minister van Infrastructuur en Waterstaat, C. van Nieuwenhuizen Wijbenga - 26 maart 2021</text:p>
            <text:p text:style-name="handelingen_al">Rondgezonden en gepubliceerd.</text:p>
            <text:p text:style-name="handelingen_al-groep_bottom"/>
          </text:section>
          <text:section text:name="al-groep_id1-2-1-4-99" text:style-name="handelingen_al-groep">
            <text:p text:style-name="handelingen_al">Antwoorden op vragen commissie over de schadeafhandeling Mediterranean Shipping Company (MSC) Zoe (Kamerstuk 29684-211) - 29684-214</text:p>
            <text:p text:style-name="handelingen_al">minister van Infrastructuur en Waterstaat, C. van Nieuwenhuizen Wijbenga - 26 maart 2021</text:p>
            <text:p text:style-name="handelingen_al">Rondgezonden en gepubliceerd.</text:p>
            <text:p text:style-name="handelingen_al-groep_bottom"/>
          </text:section>
          <text:section text:name="al-groep_id1-2-1-4-100" text:style-name="handelingen_al-groep">
            <text:p text:style-name="handelingen_al">Overstapseizoen zorgverzekering 2020-2021 - 29689-1099</text:p>
            <text:p text:style-name="handelingen_al">minister voor Medische Zorg, T. van Ark - 09 april 2021</text:p>
            <text:p text:style-name="handelingen_al">Rondgezonden en gepubliceerd.</text:p>
            <text:p text:style-name="handelingen_al-groep_bottom"/>
          </text:section>
          <text:section text:name="al-groep_id1-2-1-4-101" text:style-name="handelingen_al-groep">
            <text:p text:style-name="handelingen_al">Overstapseizoen zorgverzekering 2020-2021 - 29689-1099</text:p>
            <text:p text:style-name="handelingen_al">minister voor Medische Zorg, T. van Ark - 09 april 2021</text:p>
            <text:p text:style-name="handelingen_al">Rondgezonden en gepubliceerd.</text:p>
            <text:p text:style-name="handelingen_al-groep_bottom"/>
          </text:section>
          <text:section text:name="al-groep_id1-2-1-4-102" text:style-name="handelingen_al-groep">
            <text:p text:style-name="handelingen_al">Informatieverstrekking over hoger beroep inzake een gebiedsverbod - 29754-592</text:p>
            <text:p text:style-name="handelingen_al">minister van Justitie en Veiligheid, F.B.J. Grapperhaus - 06 april 2021</text:p>
            <text:p text:style-name="handelingen_al">Rondgezonden en gepubliceerd.</text:p>
            <text:p text:style-name="handelingen_al-groep_bottom"/>
          </text:section>
          <text:section text:name="al-groep_id1-2-1-4-103" text:style-name="handelingen_al-groep">
            <text:p text:style-name="handelingen_al">Informatieverstrekking over hoger beroep inzake een gebiedsverbod - 29754-592</text:p>
            <text:p text:style-name="handelingen_al">minister van Justitie en Veiligheid, F.B.J. Grapperhaus - 06 april 2021</text:p>
            <text:p text:style-name="handelingen_al">Rondgezonden en gepubliceerd.</text:p>
            <text:p text:style-name="handelingen_al-groep_bottom"/>
          </text:section>
          <text:section text:name="al-groep_id1-2-1-4-104" text:style-name="handelingen_al-groep">
            <text:p text:style-name="handelingen_al">Buitengewone topsportevenementen - 30234-263</text:p>
            <text:p text:style-name="handelingen_al">minister voor Medische Zorg, T. van Ark - 09 april 2021</text:p>
            <text:p text:style-name="handelingen_al">Rondgezonden en gepubliceerd.</text:p>
            <text:p text:style-name="handelingen_al-groep_bottom"/>
          </text:section>
          <text:section text:name="al-groep_id1-2-1-4-105" text:style-name="handelingen_al-groep">
            <text:p text:style-name="handelingen_al">Buitengewone topsportevenementen - 30234-263</text:p>
            <text:p text:style-name="handelingen_al">minister voor Medische Zorg, T. van Ark - 09 april 2021</text:p>
            <text:p text:style-name="handelingen_al">Rondgezonden en gepubliceerd.</text:p>
            <text:p text:style-name="handelingen_al-groep_bottom"/>
          </text:section>
          <text:section text:name="al-groep_id1-2-1-4-106" text:style-name="handelingen_al-groep">
            <text:p text:style-name="handelingen_al">Beleidsdoorlichting van de artikelen 6.2 en 6.3 van hoofdstuk VII van de rijksbegroting - 30985-49</text:p>
            <text:p text:style-name="handelingen_al">staatssecretaris van Binnenlandse Zaken en Koninkrijksrelaties, R.W. Knops - 06 april 2021</text:p>
            <text:p text:style-name="handelingen_al">Rondgezonden en gepubliceerd.</text:p>
            <text:p text:style-name="handelingen_al-groep_bottom"/>
          </text:section>
          <text:section text:name="al-groep_id1-2-1-4-107" text:style-name="handelingen_al-groep">
            <text:p text:style-name="handelingen_al">Beleidsdoorlichting van de artikelen 6.2 en 6.3 van hoofdstuk VII van de rijksbegroting - 30985-49</text:p>
            <text:p text:style-name="handelingen_al">staatssecretaris van Binnenlandse Zaken en Koninkrijksrelaties, R.W. Knops - 06 april 2021</text:p>
            <text:p text:style-name="handelingen_al">Rondgezonden en gepubliceerd.</text:p>
            <text:p text:style-name="handelingen_al-groep_bottom"/>
          </text:section>
          <text:section text:name="al-groep_id1-2-1-4-108" text:style-name="handelingen_al-groep">
            <text:p text:style-name="handelingen_al">Stand van zaken uitvoering van de motie van de leden Remco Dijkstra en Ziengs over de effecten van de kwaliteitseis voor bio-ethanol in kaart brengen (Kamerstuk 32813-622) - 31209-228</text:p>
            <text:p text:style-name="handelingen_al">staatssecretaris van Infrastructuur en Waterstaat, S. van Veldhoven-van der Meer - 08 april 2021</text:p>
            <text:p text:style-name="handelingen_al">Rondgezonden en gepubliceerd.</text:p>
            <text:p text:style-name="handelingen_al-groep_bottom"/>
          </text:section>
          <text:section text:name="al-groep_id1-2-1-4-109" text:style-name="handelingen_al-groep">
            <text:p text:style-name="handelingen_al">Stand van zaken uitvoering van de motie van de leden Remco Dijkstra en Ziengs over de effecten van de kwaliteitseis voor bio-ethanol in kaart brengen (Kamerstuk 32813-622) - 31209-228</text:p>
            <text:p text:style-name="handelingen_al">staatssecretaris van Infrastructuur en Waterstaat, S. van Veldhoven-van der Meer - 08 april 2021</text:p>
            <text:p text:style-name="handelingen_al">Rondgezonden en gepubliceerd.</text:p>
            <text:p text:style-name="handelingen_al-groep_bottom"/>
          </text:section>
          <text:section text:name="al-groep_id1-2-1-4-110" text:style-name="handelingen_al-groep">
            <text:p text:style-name="handelingen_al">Verplichting gegevenslevering door kinderopvangorganisaties en eerdere signaleringen - 31322-429</text:p>
            <text:p text:style-name="handelingen_al">minister van Sociale Zaken en Werkgelegenheid, W. Koolmees - 08 april 2021</text:p>
            <text:p text:style-name="handelingen_al">Rondgezonden en gepubliceerd.</text:p>
            <text:p text:style-name="handelingen_al-groep_bottom"/>
          </text:section>
          <text:section text:name="al-groep_id1-2-1-4-111" text:style-name="handelingen_al-groep">
            <text:p text:style-name="handelingen_al">Verplichting gegevenslevering door kinderopvangorganisaties en eerdere signaleringen - 31322-429</text:p>
            <text:p text:style-name="handelingen_al">minister van Sociale Zaken en Werkgelegenheid, W. Koolmees - 08 april 2021</text:p>
            <text:p text:style-name="handelingen_al">Rondgezonden en gepubliceerd.</text:p>
            <text:p text:style-name="handelingen_al-groep_bottom"/>
          </text:section>
          <text:section text:name="al-groep_id1-2-1-4-112" text:style-name="handelingen_al-groep">
            <text:p text:style-name="handelingen_al">RIVM-risicobeoordeling kruidenpreparaten met sint-janskruid - 31532-262</text:p>
            <text:p text:style-name="handelingen_al">minister voor Medische Zorg, T. van Ark - 06 april 2021</text:p>
            <text:p text:style-name="handelingen_al">Rondgezonden en gepubliceerd.</text:p>
            <text:p text:style-name="handelingen_al-groep_bottom"/>
          </text:section>
          <text:section text:name="al-groep_id1-2-1-4-113" text:style-name="handelingen_al-groep">
            <text:p text:style-name="handelingen_al">RIVM-risicobeoordeling kruidenpreparaten met sint-janskruid - 31532-262</text:p>
            <text:p text:style-name="handelingen_al">minister voor Medische Zorg, T. van Ark - 06 april 2021</text:p>
            <text:p text:style-name="handelingen_al">Rondgezonden en gepubliceerd.</text:p>
            <text:p text:style-name="handelingen_al-groep_bottom"/>
          </text:section>
          <text:section text:name="al-groep_id1-2-1-4-114" text:style-name="handelingen_al-groep">
            <text:p text:style-name="handelingen_al">Uitvoering van de motie van de leden Van Meenen en Tielen over de definitie "hoofdlijnen van de begroting" (Kamerstuk 31288-636) - 31288-905</text:p>
            <text:p text:style-name="handelingen_al">minister van Onderwijs, Cultuur en Wetenschap, I.K. van Engelshoven - 07 april 2021</text:p>
            <text:p text:style-name="handelingen_al">Rondgezonden en gepubliceerd.</text:p>
            <text:p text:style-name="handelingen_al-groep_bottom"/>
          </text:section>
          <text:section text:name="al-groep_id1-2-1-4-115" text:style-name="handelingen_al-groep">
            <text:p text:style-name="handelingen_al">Uitvoering van de motie van de leden Van Meenen en Tielen over de definitie "hoofdlijnen van de begroting" (Kamerstuk 31288-636) - 31288-905</text:p>
            <text:p text:style-name="handelingen_al">minister van Onderwijs, Cultuur en Wetenschap, I.K. van Engelshoven - 07 april 2021</text:p>
            <text:p text:style-name="handelingen_al">Rondgezonden en gepubliceerd.</text:p>
            <text:p text:style-name="handelingen_al-groep_bottom"/>
          </text:section>
          <text:section text:name="al-groep_id1-2-1-4-116" text:style-name="handelingen_al-groep">
            <text:p text:style-name="handelingen_al">Toekomstscenario kind- en gezinsbescherming - 31839-771</text:p>
            <text:p text:style-name="handelingen_al">minister voor Rechtsbescherming, S. Dekker - 30 maart 2021</text:p>
            <text:p text:style-name="handelingen_al">Rondgezonden en gepubliceerd.</text:p>
            <text:p text:style-name="handelingen_al-groep_bottom"/>
          </text:section>
          <text:section text:name="al-groep_id1-2-1-4-117" text:style-name="handelingen_al-groep">
            <text:p text:style-name="handelingen_al">Toekomstscenario kind- en gezinsbescherming - 31839-771</text:p>
            <text:p text:style-name="handelingen_al">minister voor Rechtsbescherming, S. Dekker - 30 maart 2021</text:p>
            <text:p text:style-name="handelingen_al">Rondgezonden en gepubliceerd.</text:p>
            <text:p text:style-name="handelingen_al-groep_bottom"/>
          </text:section>
          <text:section text:name="al-groep_id1-2-1-4-118" text:style-name="handelingen_al-groep">
            <text:p text:style-name="handelingen_al">Antwoorden op vragen commissie over stand van zaken Intervence - 31839-772</text:p>
            <text:p text:style-name="handelingen_al">minister voor Rechtsbescherming, S. Dekker - 06 april 2021</text:p>
            <text:p text:style-name="handelingen_al">Rondgezonden en gepubliceerd.</text:p>
            <text:p text:style-name="handelingen_al-groep_bottom"/>
          </text:section>
          <text:section text:name="al-groep_id1-2-1-4-119" text:style-name="handelingen_al-groep">
            <text:p text:style-name="handelingen_al">Antwoorden op vragen commissie over stand van zaken Intervence - 31839-772</text:p>
            <text:p text:style-name="handelingen_al">minister voor Rechtsbescherming, S. Dekker - 06 april 2021</text:p>
            <text:p text:style-name="handelingen_al">Rondgezonden en gepubliceerd.</text:p>
            <text:p text:style-name="handelingen_al-groep_bottom"/>
          </text:section>
          <text:section text:name="al-groep_id1-2-1-4-120" text:style-name="handelingen_al-groep">
            <text:p text:style-name="handelingen_al">Actieprogramma Duurzame Brandstoffen - 31936-849</text:p>
            <text:p text:style-name="handelingen_al">minister van Infrastructuur en Waterstaat, C. van Nieuwenhuizen Wijbenga - 08 maart 2021</text:p>
            <text:p text:style-name="handelingen_al">Rondgezonden en gepubliceerd.</text:p>
            <text:p text:style-name="handelingen_al-groep_bottom"/>
          </text:section>
          <text:section text:name="al-groep_id1-2-1-4-121" text:style-name="handelingen_al-groep">
            <text:p text:style-name="handelingen_al">Actieprogramma Duurzame Brandstoffen - 31936-849</text:p>
            <text:p text:style-name="handelingen_al">minister van Infrastructuur en Waterstaat, C. van Nieuwenhuizen Wijbenga - 08 maart 2021</text:p>
            <text:p text:style-name="handelingen_al">Rondgezonden en gepubliceerd.</text:p>
            <text:p text:style-name="handelingen_al-groep_bottom"/>
          </text:section>
          <text:section text:name="al-groep_id1-2-1-4-122" text:style-name="handelingen_al-groep">
            <text:p text:style-name="handelingen_al">Nederlandse deelname G20 2021 - 32429-17</text:p>
            <text:p text:style-name="handelingen_al">minister van Buitenlandse Zaken, S.A. Blok - 26 maart 2021</text:p>
            <text:p text:style-name="handelingen_al">Rondgezonden en gepubliceerd.</text:p>
            <text:p text:style-name="handelingen_al-groep_bottom"/>
          </text:section>
          <text:section text:name="al-groep_id1-2-1-4-123" text:style-name="handelingen_al-groep">
            <text:p text:style-name="handelingen_al">Nederlandse deelname G20 2021 - 32429-17</text:p>
            <text:p text:style-name="handelingen_al">minister van Buitenlandse Zaken, S.A. Blok - 26 maart 2021</text:p>
            <text:p text:style-name="handelingen_al">Rondgezonden en gepubliceerd.</text:p>
            <text:p text:style-name="handelingen_al-groep_bottom"/>
          </text:section>
          <text:section text:name="al-groep_id1-2-1-4-124" text:style-name="handelingen_al-groep">
            <text:p text:style-name="handelingen_al">Commissie van onderzoek NLA-programma in Syrië - 32623-317</text:p>
            <text:p text:style-name="handelingen_al">minister van Buitenlandse Zaken, S.A. Blok - 26 maart 2021</text:p>
            <text:p text:style-name="handelingen_al">Rondgezonden en gepubliceerd.</text:p>
            <text:p text:style-name="handelingen_al-groep_bottom"/>
          </text:section>
          <text:section text:name="al-groep_id1-2-1-4-125" text:style-name="handelingen_al-groep">
            <text:p text:style-name="handelingen_al">Commissie van onderzoek NLA-programma in Syrië - 32623-317</text:p>
            <text:p text:style-name="handelingen_al">minister van Buitenlandse Zaken, S.A. Blok - 26 maart 2021</text:p>
            <text:p text:style-name="handelingen_al">Rondgezonden en gepubliceerd.</text:p>
            <text:p text:style-name="handelingen_al-groep_bottom"/>
          </text:section>
          <text:section text:name="al-groep_id1-2-1-4-126" text:style-name="handelingen_al-groep">
            <text:p text:style-name="handelingen_al">Update Toetsingskader Risicoregelingen Borgstelling MKB-landbouwkredieten i.v.m. gevolgen coronavirus - 32637-450</text:p>
            <text:p text:style-name="handelingen_al">minister van Landbouw, Natuur en Voedselkwaliteit, C.J. Schouten - 31 maart 2021</text:p>
            <text:p text:style-name="handelingen_al">Rondgezonden en gepubliceerd.</text:p>
            <text:p text:style-name="handelingen_al-groep_bottom"/>
          </text:section>
          <text:section text:name="al-groep_id1-2-1-4-127" text:style-name="handelingen_al-groep">
            <text:p text:style-name="handelingen_al">Update Toetsingskader Risicoregelingen Borgstelling MKB-landbouwkredieten i.v.m. gevolgen coronavirus - 32637-450</text:p>
            <text:p text:style-name="handelingen_al">minister van Landbouw, Natuur en Voedselkwaliteit, C.J. Schouten - 31 maart 2021</text:p>
            <text:p text:style-name="handelingen_al">Rondgezonden en gepubliceerd.</text:p>
            <text:p text:style-name="handelingen_al-groep_bottom"/>
          </text:section>
          <text:section text:name="al-groep_id1-2-1-4-128" text:style-name="handelingen_al-groep">
            <text:p text:style-name="handelingen_al">Voorhang Wijziging Bouwbesluit 2012 en het Besluit Bouwwerken leefomgeving in verband met hernieuwbare energie bij ingrijpende renovatie - 32757-179</text:p>
            <text:p text:style-name="handelingen_al">minister van Binnenlandse Zaken en Koninkrijksrelaties, K.H. Ollongren - 06 april 2021</text:p>
            <text:p text:style-name="handelingen_al">Rondgezonden en gepubliceerd.</text:p>
            <text:p text:style-name="handelingen_al-groep_bottom"/>
          </text:section>
          <text:section text:name="al-groep_id1-2-1-4-129" text:style-name="handelingen_al-groep">
            <text:p text:style-name="handelingen_al">Voorhang Wijziging Bouwbesluit 2012 en het Besluit Bouwwerken leefomgeving in verband met hernieuwbare energie bij ingrijpende renovatie - 32757-179</text:p>
            <text:p text:style-name="handelingen_al">minister van Binnenlandse Zaken en Koninkrijksrelaties, K.H. Ollongren - 06 april 2021</text:p>
            <text:p text:style-name="handelingen_al">Rondgezonden en gepubliceerd.</text:p>
            <text:p text:style-name="handelingen_al-groep_bottom"/>
          </text:section>
          <text:section text:name="al-groep_id1-2-1-4-130" text:style-name="handelingen_al-groep">
            <text:p text:style-name="handelingen_al">Toezegging gedaan tijdens het notaoverleg Klimaat en energie van 26 november 2020, over de verhouding internationale commissie die de SER adviseert tot andere internationale commissies en gremia - 32813-678</text:p>
            <text:p text:style-name="handelingen_al">minister van Economische Zaken en Klimaat, B. van 't Wout - 31 maart 2021</text:p>
            <text:p text:style-name="handelingen_al">Rondgezonden en gepubliceerd.</text:p>
            <text:p text:style-name="handelingen_al-groep_bottom"/>
          </text:section>
          <text:section text:name="al-groep_id1-2-1-4-131" text:style-name="handelingen_al-groep">
            <text:p text:style-name="handelingen_al">Toezegging gedaan tijdens het notaoverleg Klimaat en energie van 26 november 2020, over de verhouding internationale commissie die de SER adviseert tot andere internationale commissies en gremia - 32813-678</text:p>
            <text:p text:style-name="handelingen_al">minister van Economische Zaken en Klimaat, B. van 't Wout - 31 maart 2021</text:p>
            <text:p text:style-name="handelingen_al">Rondgezonden en gepubliceerd.</text:p>
            <text:p text:style-name="handelingen_al-groep_bottom"/>
          </text:section>
          <text:section text:name="al-groep_id1-2-1-4-132" text:style-name="handelingen_al-groep">
            <text:p text:style-name="handelingen_al">Verloop uitreiking Canon van Nederland aan achttienjarigen en personen die het Nederlanderschap verwerven - 32820-414</text:p>
            <text:p text:style-name="handelingen_al">minister van Onderwijs, Cultuur en Wetenschap, I.K. van Engelshoven - 31 maart 2021</text:p>
            <text:p text:style-name="handelingen_al">Rondgezonden en gepubliceerd.</text:p>
            <text:p text:style-name="handelingen_al-groep_bottom"/>
          </text:section>
          <text:section text:name="al-groep_id1-2-1-4-133" text:style-name="handelingen_al-groep">
            <text:p text:style-name="handelingen_al">Verloop uitreiking Canon van Nederland aan achttienjarigen en personen die het Nederlanderschap verwerven - 32820-414</text:p>
            <text:p text:style-name="handelingen_al">minister van Onderwijs, Cultuur en Wetenschap, I.K. van Engelshoven - 31 maart 2021</text:p>
            <text:p text:style-name="handelingen_al">Rondgezonden en gepubliceerd.</text:p>
            <text:p text:style-name="handelingen_al-groep_bottom"/>
          </text:section>
          <text:section text:name="al-groep_id1-2-1-4-134" text:style-name="handelingen_al-groep">
            <text:p text:style-name="handelingen_al">Ontheffing inburgeringsplicht - 32824-325</text:p>
            <text:p text:style-name="handelingen_al">minister van Sociale Zaken en Werkgelegenheid, W. Koolmees - 09 april 2021</text:p>
            <text:p text:style-name="handelingen_al">Rondgezonden en gepubliceerd.</text:p>
            <text:p text:style-name="handelingen_al-groep_bottom"/>
          </text:section>
          <text:section text:name="al-groep_id1-2-1-4-135" text:style-name="handelingen_al-groep">
            <text:p text:style-name="handelingen_al">Ontheffing inburgeringsplicht - 32824-325</text:p>
            <text:p text:style-name="handelingen_al">minister van Sociale Zaken en Werkgelegenheid, W. Koolmees - 09 april 2021</text:p>
            <text:p text:style-name="handelingen_al">Rondgezonden en gepubliceerd.</text:p>
            <text:p text:style-name="handelingen_al-groep_bottom"/>
          </text:section>
          <text:section text:name="al-groep_id1-2-1-4-136" text:style-name="handelingen_al-groep">
            <text:p text:style-name="handelingen_al">Toekomst televisiezender BVN, het Beste van Vlaanderen en Nederland - 32827-211</text:p>
            <text:p text:style-name="handelingen_al">minister voor Basis- en Voortgezet Onderwijs en Media, A. Slob - 09 april 2021</text:p>
            <text:p text:style-name="handelingen_al">Rondgezonden en gepubliceerd.</text:p>
            <text:p text:style-name="handelingen_al-groep_bottom"/>
          </text:section>
          <text:section text:name="al-groep_id1-2-1-4-137" text:style-name="handelingen_al-groep">
            <text:p text:style-name="handelingen_al">Toekomst televisiezender BVN, het Beste van Vlaanderen en Nederland - 32827-211</text:p>
            <text:p text:style-name="handelingen_al">minister voor Basis- en Voortgezet Onderwijs en Media, A. Slob - 09 april 2021</text:p>
            <text:p text:style-name="handelingen_al">Rondgezonden en gepubliceerd.</text:p>
            <text:p text:style-name="handelingen_al-groep_bottom"/>
          </text:section>
          <text:section text:name="al-groep_id1-2-1-4-138" text:style-name="handelingen_al-groep">
            <text:p text:style-name="handelingen_al">Groeien aan de grens - 32851-71</text:p>
            <text:p text:style-name="handelingen_al">staatssecretaris van Binnenlandse Zaken en Koninkrijksrelaties, R.W. Knops - 06 april 2021</text:p>
            <text:p text:style-name="handelingen_al">Rondgezonden en gepubliceerd.</text:p>
            <text:p text:style-name="handelingen_al-groep_bottom"/>
          </text:section>
          <text:section text:name="al-groep_id1-2-1-4-139" text:style-name="handelingen_al-groep">
            <text:p text:style-name="handelingen_al">Groeien aan de grens - 32851-71</text:p>
            <text:p text:style-name="handelingen_al">staatssecretaris van Binnenlandse Zaken en Koninkrijksrelaties, R.W. Knops - 06 april 2021</text:p>
            <text:p text:style-name="handelingen_al">Rondgezonden en gepubliceerd.</text:p>
            <text:p text:style-name="handelingen_al-groep_bottom"/>
          </text:section>
          <text:section text:name="al-groep_id1-2-1-4-140" text:style-name="handelingen_al-groep">
            <text:p text:style-name="handelingen_al">Voortgang Omgevingswet - 33118-186</text:p>
            <text:p text:style-name="handelingen_al">minister van Binnenlandse Zaken en Koninkrijksrelaties, K.H. Ollongren - 08 april 2021</text:p>
            <text:p text:style-name="handelingen_al">Rondgezonden en gepubliceerd.</text:p>
            <text:p text:style-name="handelingen_al-groep_bottom"/>
          </text:section>
          <text:section text:name="al-groep_id1-2-1-4-141" text:style-name="handelingen_al-groep">
            <text:p text:style-name="handelingen_al">Voortgang Omgevingswet - 33118-186</text:p>
            <text:p text:style-name="handelingen_al">minister van Binnenlandse Zaken en Koninkrijksrelaties, K.H. Ollongren - 08 april 2021</text:p>
            <text:p text:style-name="handelingen_al">Rondgezonden en gepubliceerd.</text:p>
            <text:p text:style-name="handelingen_al-groep_bottom"/>
          </text:section>
          <text:section text:name="al-groep_id1-2-1-4-142" text:style-name="handelingen_al-groep">
            <text:p text:style-name="handelingen_al">Kabinetsreactie beleidsdoorlichting preventieve maatregelen - 33199-45</text:p>
            <text:p text:style-name="handelingen_al">minister voor Rechtsbescherming, S. Dekker - 07 april 2021</text:p>
            <text:p text:style-name="handelingen_al">Rondgezonden en gepubliceerd.</text:p>
            <text:p text:style-name="handelingen_al-groep_bottom"/>
          </text:section>
          <text:section text:name="al-groep_id1-2-1-4-143" text:style-name="handelingen_al-groep">
            <text:p text:style-name="handelingen_al">Kabinetsreactie beleidsdoorlichting preventieve maatregelen - 33199-45</text:p>
            <text:p text:style-name="handelingen_al">minister voor Rechtsbescherming, S. Dekker - 07 april 2021</text:p>
            <text:p text:style-name="handelingen_al">Rondgezonden en gepubliceerd.</text:p>
            <text:p text:style-name="handelingen_al-groep_bottom"/>
          </text:section>
          <text:section text:name="al-groep_id1-2-1-4-144" text:style-name="handelingen_al-groep">
            <text:p text:style-name="handelingen_al">Uitstel beantwoording vragen commissie over de voortgangsrapportage Wind in de Zeilen (Kamerstuk 33358-32) - 33358-33</text:p>
            <text:p text:style-name="handelingen_al">staatssecretaris van Binnenlandse Zaken en Koninkrijksrelaties, R.W. Knops - 07 april 2021</text:p>
            <text:p text:style-name="handelingen_al">Rondgezonden en gepubliceerd.</text:p>
            <text:p text:style-name="handelingen_al-groep_bottom"/>
          </text:section>
          <text:section text:name="al-groep_id1-2-1-4-145" text:style-name="handelingen_al-groep">
            <text:p text:style-name="handelingen_al">Uitstel beantwoording vragen commissie over de voortgangsrapportage Wind in de Zeilen (Kamerstuk 33358-32) - 33358-33</text:p>
            <text:p text:style-name="handelingen_al">staatssecretaris van Binnenlandse Zaken en Koninkrijksrelaties, R.W. Knops - 07 april 2021</text:p>
            <text:p text:style-name="handelingen_al">Rondgezonden en gepubliceerd.</text:p>
            <text:p text:style-name="handelingen_al-groep_bottom"/>
          </text:section>
          <text:section text:name="al-groep_id1-2-1-4-146" text:style-name="handelingen_al-groep">
            <text:p text:style-name="handelingen_al">Reactie op kanttekeningen bij financiering van de Bossenstrategie - 33576-225</text:p>
            <text:p text:style-name="handelingen_al">minister van Landbouw, Natuur en Voedselkwaliteit, C.J. Schouten - 07 april 2021</text:p>
            <text:p text:style-name="handelingen_al">Rondgezonden en gepubliceerd.</text:p>
            <text:p text:style-name="handelingen_al-groep_bottom"/>
          </text:section>
          <text:section text:name="al-groep_id1-2-1-4-147" text:style-name="handelingen_al-groep">
            <text:p text:style-name="handelingen_al">Reactie op kanttekeningen bij financiering van de Bossenstrategie - 33576-225</text:p>
            <text:p text:style-name="handelingen_al">minister van Landbouw, Natuur en Voedselkwaliteit, C.J. Schouten - 07 april 2021</text:p>
            <text:p text:style-name="handelingen_al">Rondgezonden en gepubliceerd.</text:p>
            <text:p text:style-name="handelingen_al-groep_bottom"/>
          </text:section>
          <text:section text:name="al-groep_id1-2-1-4-148" text:style-name="handelingen_al-groep">
            <text:p text:style-name="handelingen_al">Tussenevaluatie van de stelselvernieuwing Agrarisch Natuur- en Landschapsbeheer - 33576-226</text:p>
            <text:p text:style-name="handelingen_al">minister van Landbouw, Natuur en Voedselkwaliteit, C.J. Schouten - 31 maart 2021</text:p>
            <text:p text:style-name="handelingen_al">Rondgezonden en gepubliceerd.</text:p>
            <text:p text:style-name="handelingen_al-groep_bottom"/>
          </text:section>
          <text:section text:name="al-groep_id1-2-1-4-149" text:style-name="handelingen_al-groep">
            <text:p text:style-name="handelingen_al">Tussenevaluatie van de stelselvernieuwing Agrarisch Natuur- en Landschapsbeheer - 33576-226</text:p>
            <text:p text:style-name="handelingen_al">minister van Landbouw, Natuur en Voedselkwaliteit, C.J. Schouten - 31 maart 2021</text:p>
            <text:p text:style-name="handelingen_al">Rondgezonden en gepubliceerd.</text:p>
            <text:p text:style-name="handelingen_al-groep_bottom"/>
          </text:section>
          <text:section text:name="al-groep_id1-2-1-4-150" text:style-name="handelingen_al-groep">
            <text:p text:style-name="handelingen_al">Reactie op moties inzake herijking puntentoekenning in het personen- en familierecht - 33836-62</text:p>
            <text:p text:style-name="handelingen_al">minister voor Rechtsbescherming, S. Dekker - 08 april 2021</text:p>
            <text:p text:style-name="handelingen_al">Rondgezonden en gepubliceerd.</text:p>
            <text:p text:style-name="handelingen_al-groep_bottom"/>
          </text:section>
          <text:section text:name="al-groep_id1-2-1-4-151" text:style-name="handelingen_al-groep">
            <text:p text:style-name="handelingen_al">Reactie op moties inzake herijking puntentoekenning in het personen- en familierecht - 33836-62</text:p>
            <text:p text:style-name="handelingen_al">minister voor Rechtsbescherming, S. Dekker - 08 april 2021</text:p>
            <text:p text:style-name="handelingen_al">Rondgezonden en gepubliceerd.</text:p>
            <text:p text:style-name="handelingen_al-groep_bottom"/>
          </text:section>
          <text:section text:name="al-groep_id1-2-1-4-152" text:style-name="handelingen_al-groep">
            <text:p text:style-name="handelingen_al">Reactie op de gewijzigde motie van het lid Kwint c.s. over de knelpunten rondom kortingen voor mbo-studenten in kaart brengen (Kamerstuk 33846-65) - 33846-66</text:p>
            <text:p text:style-name="handelingen_al">minister van Onderwijs, Cultuur en Wetenschap, I.K. van Engelshoven - 08 april 2021</text:p>
            <text:p text:style-name="handelingen_al">Rondgezonden en gepubliceerd.</text:p>
            <text:p text:style-name="handelingen_al-groep_bottom"/>
          </text:section>
          <text:section text:name="al-groep_id1-2-1-4-153" text:style-name="handelingen_al-groep">
            <text:p text:style-name="handelingen_al">Reactie op de gewijzigde motie van het lid Kwint c.s. over de knelpunten rondom kortingen voor mbo-studenten in kaart brengen (Kamerstuk 33846-65) - 33846-66</text:p>
            <text:p text:style-name="handelingen_al">minister van Onderwijs, Cultuur en Wetenschap, I.K. van Engelshoven - 08 april 2021</text:p>
            <text:p text:style-name="handelingen_al">Rondgezonden en gepubliceerd.</text:p>
            <text:p text:style-name="handelingen_al-groep_bottom"/>
          </text:section>
          <text:section text:name="al-groep_id1-2-1-4-154" text:style-name="handelingen_al-groep">
            <text:p text:style-name="handelingen_al">Besluit van de Minister voor Medische Zorg houdende wijziging van het Uitvoeringsbesluit WTZi in verband met de invoering van de Aanpassingswet Wet toetreding zorgaanbieders - 34767-58</text:p>
            <text:p text:style-name="handelingen_al">minister voor Medische Zorg, T. van Ark - 08 april 2021</text:p>
            <text:p text:style-name="handelingen_al">Rondgezonden en gepubliceerd.</text:p>
            <text:p text:style-name="handelingen_al-groep_bottom"/>
          </text:section>
          <text:section text:name="al-groep_id1-2-1-4-155" text:style-name="handelingen_al-groep">
            <text:p text:style-name="handelingen_al">Besluit van de Minister voor Medische Zorg houdende wijziging van het Uitvoeringsbesluit WTZi in verband met de invoering van de Aanpassingswet Wet toetreding zorgaanbieders - 34767-58</text:p>
            <text:p text:style-name="handelingen_al">minister voor Medische Zorg, T. van Ark - 08 april 2021</text:p>
            <text:p text:style-name="handelingen_al">Rondgezonden en gepubliceerd.</text:p>
            <text:p text:style-name="handelingen_al-groep_bottom"/>
          </text:section>
          <text:section text:name="al-groep_id1-2-1-4-156" text:style-name="handelingen_al-groep">
            <text:p text:style-name="handelingen_al">Evaluatie Financieringsmaatschappij voor Ontwikkelingslanden (FMO) - 34952-130</text:p>
            <text:p text:style-name="handelingen_al">minister voor Buitenlandse Handel en Ontwikkelingssamenwerking, S.A.M. Kaag - 07 april 2021</text:p>
            <text:p text:style-name="handelingen_al">Rondgezonden en gepubliceerd.</text:p>
            <text:p text:style-name="handelingen_al-groep_bottom"/>
          </text:section>
          <text:section text:name="al-groep_id1-2-1-4-157" text:style-name="handelingen_al-groep">
            <text:p text:style-name="handelingen_al">Evaluatie Financieringsmaatschappij voor Ontwikkelingslanden (FMO) - 34952-130</text:p>
            <text:p text:style-name="handelingen_al">minister voor Buitenlandse Handel en Ontwikkelingssamenwerking, S.A.M. Kaag - 07 april 2021</text:p>
            <text:p text:style-name="handelingen_al">Rondgezonden en gepubliceerd.</text:p>
            <text:p text:style-name="handelingen_al-groep_bottom"/>
          </text:section>
          <text:section text:name="al-groep_id1-2-1-4-158" text:style-name="handelingen_al-groep">
            <text:p text:style-name="handelingen_al">Antwoorden op vragen commissie over o.a. additionele bijdrage ten behoeve van humanitaire respons op de Griekse eilanden - 34952-131</text:p>
            <text:p text:style-name="handelingen_al">minister voor Buitenlandse Handel en Ontwikkelingssamenwerking, S.A.M. Kaag - 25 maart 2021</text:p>
            <text:p text:style-name="handelingen_al">Rondgezonden en gepubliceerd.</text:p>
            <text:p text:style-name="handelingen_al-groep_bottom"/>
          </text:section>
          <text:section text:name="al-groep_id1-2-1-4-159" text:style-name="handelingen_al-groep">
            <text:p text:style-name="handelingen_al">Antwoorden op vragen commissie over o.a. additionele bijdrage ten behoeve van humanitaire respons op de Griekse eilanden - 34952-131</text:p>
            <text:p text:style-name="handelingen_al">minister voor Buitenlandse Handel en Ontwikkelingssamenwerking, S.A.M. Kaag - 25 maart 2021</text:p>
            <text:p text:style-name="handelingen_al">Rondgezonden en gepubliceerd.</text:p>
            <text:p text:style-name="handelingen_al-groep_bottom"/>
          </text:section>
          <text:section text:name="al-groep_id1-2-1-4-160" text:style-name="handelingen_al-groep">
            <text:p text:style-name="handelingen_al">Invoering van de Wet straffen en beschermen (SenB) - in verband met de tweede Gateway review op de implementatievoortgang - 35122-39</text:p>
            <text:p text:style-name="handelingen_al">minister voor Rechtsbescherming, S. Dekker - 02 april 2021</text:p>
            <text:p text:style-name="handelingen_al">Rondgezonden en gepubliceerd.</text:p>
            <text:p text:style-name="handelingen_al-groep_bottom"/>
          </text:section>
          <text:section text:name="al-groep_id1-2-1-4-161" text:style-name="handelingen_al-groep">
            <text:p text:style-name="handelingen_al">Invoering van de Wet straffen en beschermen (SenB) - in verband met de tweede Gateway review op de implementatievoortgang - 35122-39</text:p>
            <text:p text:style-name="handelingen_al">minister voor Rechtsbescherming, S. Dekker - 02 april 2021</text:p>
            <text:p text:style-name="handelingen_al">Rondgezonden en gepubliceerd.</text:p>
            <text:p text:style-name="handelingen_al-groep_bottom"/>
          </text:section>
          <text:section text:name="al-groep_id1-2-1-4-162" text:style-name="handelingen_al-groep">
            <text:p text:style-name="handelingen_al">Reactie op de uitvoering van de moties en amendementen i.v.m. toeristische verhuur van woonruimte - 35353-41</text:p>
            <text:p text:style-name="handelingen_al">minister van Binnenlandse Zaken en Koninkrijksrelaties, K.H. Ollongren - 01 april 2021</text:p>
            <text:p text:style-name="handelingen_al">Rondgezonden en gepubliceerd.</text:p>
            <text:p text:style-name="handelingen_al-groep_bottom"/>
          </text:section>
          <text:section text:name="al-groep_id1-2-1-4-163" text:style-name="handelingen_al-groep">
            <text:p text:style-name="handelingen_al">Reactie op de uitvoering van de moties en amendementen i.v.m. toeristische verhuur van woonruimte - 35353-41</text:p>
            <text:p text:style-name="handelingen_al">minister van Binnenlandse Zaken en Koninkrijksrelaties, K.H. Ollongren - 01 april 2021</text:p>
            <text:p text:style-name="handelingen_al">Rondgezonden en gepubliceerd.</text:p>
            <text:p text:style-name="handelingen_al-groep_bottom"/>
          </text:section>
          <text:section text:name="al-groep_id1-2-1-4-164" text:style-name="handelingen_al-groep">
            <text:p text:style-name="handelingen_al">Reactie op verzoek commissie over de brief van de Huisartsenvereniging Aruba (HAVA) over korting op het AZV-budget - 35420-251</text:p>
            <text:p text:style-name="handelingen_al">staatssecretaris van Binnenlandse Zaken en Koninkrijksrelaties, R.W. Knops - 29 maart 2021</text:p>
            <text:p text:style-name="handelingen_al">Rondgezonden en gepubliceerd.</text:p>
            <text:p text:style-name="handelingen_al-groep_bottom"/>
          </text:section>
          <text:section text:name="al-groep_id1-2-1-4-165" text:style-name="handelingen_al-groep">
            <text:p text:style-name="handelingen_al">Reactie op verzoek commissie over de brief van de Huisartsenvereniging Aruba (HAVA) over korting op het AZV-budget - 35420-251</text:p>
            <text:p text:style-name="handelingen_al">staatssecretaris van Binnenlandse Zaken en Koninkrijksrelaties, R.W. Knops - 29 maart 2021</text:p>
            <text:p text:style-name="handelingen_al">Rondgezonden en gepubliceerd.</text:p>
            <text:p text:style-name="handelingen_al-groep_bottom"/>
          </text:section>
          <text:section text:name="al-groep_id1-2-1-4-166" text:style-name="handelingen_al-groep">
            <text:p text:style-name="handelingen_al">Voucherkredietfaciliteit - 35420-252</text:p>
            <text:p text:style-name="handelingen_al">staatssecretaris van Economische Zaken en Klimaat, M.C.G. Keijzer - 02 april 2021</text:p>
            <text:p text:style-name="handelingen_al">Rondgezonden en gepubliceerd.</text:p>
            <text:p text:style-name="handelingen_al-groep_bottom"/>
          </text:section>
          <text:section text:name="al-groep_id1-2-1-4-167" text:style-name="handelingen_al-groep">
            <text:p text:style-name="handelingen_al">Voucherkredietfaciliteit - 35420-252</text:p>
            <text:p text:style-name="handelingen_al">staatssecretaris van Economische Zaken en Klimaat, M.C.G. Keijzer - 02 april 2021</text:p>
            <text:p text:style-name="handelingen_al">Rondgezonden en gepubliceerd.</text:p>
            <text:p text:style-name="handelingen_al-groep_bottom"/>
          </text:section>
          <text:section text:name="al-groep_id1-2-1-4-168" text:style-name="handelingen_al-groep">
            <text:p text:style-name="handelingen_al">Toetsingskader risicoregelingen Rijksoverheid inzake de GO-regeling - 35420-253</text:p>
            <text:p text:style-name="handelingen_al">staatssecretaris van Economische Zaken en Klimaat, M.C.G. Keijzer - 02 april 2021</text:p>
            <text:p text:style-name="handelingen_al">Rondgezonden en gepubliceerd.</text:p>
            <text:p text:style-name="handelingen_al-groep_bottom"/>
          </text:section>
          <text:section text:name="al-groep_id1-2-1-4-169" text:style-name="handelingen_al-groep">
            <text:p text:style-name="handelingen_al">Toetsingskader risicoregelingen Rijksoverheid inzake de GO-regeling - 35420-253</text:p>
            <text:p text:style-name="handelingen_al">staatssecretaris van Economische Zaken en Klimaat, M.C.G. Keijzer - 02 april 2021</text:p>
            <text:p text:style-name="handelingen_al">Rondgezonden en gepubliceerd.</text:p>
            <text:p text:style-name="handelingen_al-groep_bottom"/>
          </text:section>
          <text:section text:name="al-groep_id1-2-1-4-170" text:style-name="handelingen_al-groep">
            <text:p text:style-name="handelingen_al">Uitwerking moties n.a.v. initiatiefnota-Paternotte "Bescherm Nederlanders met een tweede ongewenste nationaliteit" (Kamerstuk 35475) - 35475-11</text:p>
            <text:p text:style-name="handelingen_al">minister van Sociale Zaken en Werkgelegenheid, W. Koolmees - 06 april 2021</text:p>
            <text:p text:style-name="handelingen_al">Rondgezonden en gepubliceerd.</text:p>
            <text:p text:style-name="handelingen_al-groep_bottom"/>
          </text:section>
          <text:section text:name="al-groep_id1-2-1-4-171" text:style-name="handelingen_al-groep">
            <text:p text:style-name="handelingen_al">Uitwerking moties n.a.v. initiatiefnota-Paternotte "Bescherm Nederlanders met een tweede ongewenste nationaliteit" (Kamerstuk 35475) - 35475-11</text:p>
            <text:p text:style-name="handelingen_al">minister van Sociale Zaken en Werkgelegenheid, W. Koolmees - 06 april 2021</text:p>
            <text:p text:style-name="handelingen_al">Rondgezonden en gepubliceerd.</text:p>
            <text:p text:style-name="handelingen_al-groep_bottom"/>
          </text:section>
          <text:section text:name="al-groep_id1-2-1-4-172" text:style-name="handelingen_al-groep">
            <text:p text:style-name="handelingen_al">Bekrachtiging van het voorstel wet van het lid Nijboer tot wijziging van Boek 7 van het Burgerlijk Wetboek en de Uitvoeringswet huurprijzen woonruimte (Wet maximering huurprijsverhogingen geliberaliseerde huurovereenkomsten) - 35488-18</text:p>
            <text:p text:style-name="handelingen_al">minister van Binnenlandse Zaken en Koninkrijksrelaties, K.H. Ollongren - 09 april 2021</text:p>
            <text:p text:style-name="handelingen_al">Rondgezonden en gepubliceerd.</text:p>
            <text:p text:style-name="handelingen_al-groep_bottom"/>
          </text:section>
          <text:section text:name="al-groep_id1-2-1-4-173" text:style-name="handelingen_al-groep">
            <text:p text:style-name="handelingen_al">Bekrachtiging van het voorstel wet van het lid Nijboer tot wijziging van Boek 7 van het Burgerlijk Wetboek en de Uitvoeringswet huurprijzen woonruimte (Wet maximering huurprijsverhogingen geliberaliseerde huurovereenkomsten) - 35488-18</text:p>
            <text:p text:style-name="handelingen_al">minister van Binnenlandse Zaken en Koninkrijksrelaties, K.H. Ollongren - 09 april 2021</text:p>
            <text:p text:style-name="handelingen_al">Rondgezonden en gepubliceerd.</text:p>
            <text:p text:style-name="handelingen_al-groep_bottom"/>
          </text:section>
          <text:section text:name="al-groep_id1-2-1-4-174" text:style-name="handelingen_al-groep">
            <text:p text:style-name="handelingen_al">Antwoorden op vragen commissie over een overzicht van budgettaire besluitvorming na Najaarsnota (Kamerstuk 35570-56) - 35570-58</text:p>
            <text:p text:style-name="handelingen_al">minister van Financiën, W.B. Hoekstra - 30 maart 2021</text:p>
            <text:p text:style-name="handelingen_al">Rondgezonden en gepubliceerd.</text:p>
            <text:p text:style-name="handelingen_al-groep_bottom"/>
          </text:section>
          <text:section text:name="al-groep_id1-2-1-4-175" text:style-name="handelingen_al-groep">
            <text:p text:style-name="handelingen_al">Antwoorden op vragen commissie over een overzicht van budgettaire besluitvorming na Najaarsnota (Kamerstuk 35570-56) - 35570-58</text:p>
            <text:p text:style-name="handelingen_al">minister van Financiën, W.B. Hoekstra - 30 maart 2021</text:p>
            <text:p text:style-name="handelingen_al">Rondgezonden en gepubliceerd.</text:p>
            <text:p text:style-name="handelingen_al-groep_bottom"/>
          </text:section>
          <text:section text:name="al-groep_id1-2-1-4-176" text:style-name="handelingen_al-groep">
            <text:p text:style-name="handelingen_al">Adviesrapport van het Adviescollege ICT-Toetsing over het programma "Industriële Automatisering Sourcing" - 35570-A-54</text:p>
            <text:p text:style-name="handelingen_al">minister van Infrastructuur en Waterstaat, C. van Nieuwenhuizen Wijbenga - 29 maart 2021</text:p>
            <text:p text:style-name="handelingen_al">Rondgezonden en gepubliceerd.</text:p>
            <text:p text:style-name="handelingen_al-groep_bottom"/>
          </text:section>
          <text:section text:name="al-groep_id1-2-1-4-177" text:style-name="handelingen_al-groep">
            <text:p text:style-name="handelingen_al">Adviesrapport van het Adviescollege ICT-Toetsing over het programma "Industriële Automatisering Sourcing" - 35570-A-54</text:p>
            <text:p text:style-name="handelingen_al">minister van Infrastructuur en Waterstaat, C. van Nieuwenhuizen Wijbenga - 29 maart 2021</text:p>
            <text:p text:style-name="handelingen_al">Rondgezonden en gepubliceerd.</text:p>
            <text:p text:style-name="handelingen_al-groep_bottom"/>
          </text:section>
          <text:section text:name="al-groep_id1-2-1-4-178" text:style-name="handelingen_al-groep">
            <text:p text:style-name="handelingen_al">Actuele stand van zaken van het project Maaslijn - 35570-A-55</text:p>
            <text:p text:style-name="handelingen_al">staatssecretaris van Infrastructuur en Waterstaat, S. van Veldhoven-van der Meer - 07 april 2021</text:p>
            <text:p text:style-name="handelingen_al">Rondgezonden en gepubliceerd.</text:p>
            <text:p text:style-name="handelingen_al-groep_bottom"/>
          </text:section>
          <text:section text:name="al-groep_id1-2-1-4-179" text:style-name="handelingen_al-groep">
            <text:p text:style-name="handelingen_al">Actuele stand van zaken van het project Maaslijn - 35570-A-55</text:p>
            <text:p text:style-name="handelingen_al">staatssecretaris van Infrastructuur en Waterstaat, S. van Veldhoven-van der Meer - 07 april 2021</text:p>
            <text:p text:style-name="handelingen_al">Rondgezonden en gepubliceerd.</text:p>
            <text:p text:style-name="handelingen_al-groep_bottom"/>
          </text:section>
          <text:section text:name="al-groep_id1-2-1-4-180" text:style-name="handelingen_al-groep">
            <text:p text:style-name="handelingen_al">Uitstel beantwoording vragen commissie over de adviesaanvraag verdeelvoorstel herijkt gemeentefonds (Kamerstuk 35570-B-16) - 35570-B-18</text:p>
            <text:p text:style-name="handelingen_al">minister van Binnenlandse Zaken en Koninkrijksrelaties, K.H. Ollongren - 09 april 2021</text:p>
            <text:p text:style-name="handelingen_al">Rondgezonden en gepubliceerd.</text:p>
            <text:p text:style-name="handelingen_al-groep_bottom"/>
          </text:section>
          <text:section text:name="al-groep_id1-2-1-4-181" text:style-name="handelingen_al-groep">
            <text:p text:style-name="handelingen_al">Uitstel beantwoording vragen commissie over de adviesaanvraag verdeelvoorstel herijkt gemeentefonds (Kamerstuk 35570-B-16) - 35570-B-18</text:p>
            <text:p text:style-name="handelingen_al">minister van Binnenlandse Zaken en Koninkrijksrelaties, K.H. Ollongren - 09 april 2021</text:p>
            <text:p text:style-name="handelingen_al">Rondgezonden en gepubliceerd.</text:p>
            <text:p text:style-name="handelingen_al-groep_bottom"/>
          </text:section>
          <text:section text:name="al-groep_id1-2-1-4-182" text:style-name="handelingen_al-groep">
            <text:p text:style-name="handelingen_al">Toezegging gedaan tijdens de begrotingsbehandeling van het Ministerie van Justitie en Veiligheid op 26 november 2020 over het kabinetsbeleid ten aanzien van het toelaten aan overlegtafels van organisaties die door de NCTV in rapportages worden genoemd - 35570-VI-105</text:p>
            <text:p text:style-name="handelingen_al">minister van Justitie en Veiligheid, F.B.J. Grapperhaus - 07 april 2021</text:p>
            <text:p text:style-name="handelingen_al">Rondgezonden en gepubliceerd.</text:p>
            <text:p text:style-name="handelingen_al-groep_bottom"/>
          </text:section>
          <text:section text:name="al-groep_id1-2-1-4-183" text:style-name="handelingen_al-groep">
            <text:p text:style-name="handelingen_al">Toezegging gedaan tijdens de begrotingsbehandeling van het Ministerie van Justitie en Veiligheid op 26 november 2020 over het kabinetsbeleid ten aanzien van het toelaten aan overlegtafels van organisaties die door de NCTV in rapportages worden genoemd - 35570-VI-105</text:p>
            <text:p text:style-name="handelingen_al">minister van Justitie en Veiligheid, F.B.J. Grapperhaus - 07 april 2021</text:p>
            <text:p text:style-name="handelingen_al">Rondgezonden en gepubliceerd.</text:p>
            <text:p text:style-name="handelingen_al-groep_bottom"/>
          </text:section>
          <text:section text:name="al-groep_id1-2-1-4-184" text:style-name="handelingen_al-groep">
            <text:p text:style-name="handelingen_al">Afschrift van de beslissing op bezwaar Wob-verzoek de Telegraaf over de antiracisme demonstratie op de Dam op 1 juni 2020 - 35570-VI-106</text:p>
            <text:p text:style-name="handelingen_al">minister van Justitie en Veiligheid, F.B.J. Grapperhaus - 07 april 2021</text:p>
            <text:p text:style-name="handelingen_al">Rondgezonden en gepubliceerd.</text:p>
            <text:p text:style-name="handelingen_al-groep_bottom"/>
          </text:section>
          <text:section text:name="al-groep_id1-2-1-4-185" text:style-name="handelingen_al-groep">
            <text:p text:style-name="handelingen_al">Afschrift van de beslissing op bezwaar Wob-verzoek de Telegraaf over de antiracisme demonstratie op de Dam op 1 juni 2020 - 35570-VI-106</text:p>
            <text:p text:style-name="handelingen_al">minister van Justitie en Veiligheid, F.B.J. Grapperhaus - 07 april 2021</text:p>
            <text:p text:style-name="handelingen_al">Rondgezonden en gepubliceerd.</text:p>
            <text:p text:style-name="handelingen_al-groep_bottom"/>
          </text:section>
          <text:section text:name="al-groep_id1-2-1-4-186" text:style-name="handelingen_al-groep">
            <text:p text:style-name="handelingen_al">Werkprogramma Rathenau Instituut 2021-2022 - 35570-VIII-212</text:p>
            <text:p text:style-name="handelingen_al">minister van Onderwijs, Cultuur en Wetenschap, I.K. van Engelshoven - 30 maart 2021</text:p>
            <text:p text:style-name="handelingen_al">Rondgezonden en gepubliceerd.</text:p>
            <text:p text:style-name="handelingen_al-groep_bottom"/>
          </text:section>
          <text:section text:name="al-groep_id1-2-1-4-187" text:style-name="handelingen_al-groep">
            <text:p text:style-name="handelingen_al">Werkprogramma Rathenau Instituut 2021-2022 - 35570-VIII-212</text:p>
            <text:p text:style-name="handelingen_al">minister van Onderwijs, Cultuur en Wetenschap, I.K. van Engelshoven - 30 maart 2021</text:p>
            <text:p text:style-name="handelingen_al">Rondgezonden en gepubliceerd.</text:p>
            <text:p text:style-name="handelingen_al-groep_bottom"/>
          </text:section>
          <text:section text:name="al-groep_id1-2-1-4-188" text:style-name="handelingen_al-groep">
            <text:p text:style-name="handelingen_al">IBO Onderwijshuisvesting funderend onderwijs: Een vak apart. Een toekomstbestendig onderwijshuisvestingsstelsel - 35570-VIII-213</text:p>
            <text:p text:style-name="handelingen_al">minister voor Basis- en Voortgezet Onderwijs en Media, A. Slob - 09 april 2021</text:p>
            <text:p text:style-name="handelingen_al">Rondgezonden en gepubliceerd.</text:p>
            <text:p text:style-name="handelingen_al-groep_bottom"/>
          </text:section>
          <text:section text:name="al-groep_id1-2-1-4-189" text:style-name="handelingen_al-groep">
            <text:p text:style-name="handelingen_al">IBO Onderwijshuisvesting funderend onderwijs: Een vak apart. Een toekomstbestendig onderwijshuisvestingsstelsel - 35570-VIII-213</text:p>
            <text:p text:style-name="handelingen_al">minister voor Basis- en Voortgezet Onderwijs en Media, A. Slob - 09 april 2021</text:p>
            <text:p text:style-name="handelingen_al">Rondgezonden en gepubliceerd.</text:p>
            <text:p text:style-name="handelingen_al-groep_bottom"/>
          </text:section>
          <text:section text:name="al-groep_id1-2-1-4-190" text:style-name="handelingen_al-groep">
            <text:p text:style-name="handelingen_al">Jaarverslag 2020 van het College voor Toetsen en Examens (CvTE) - 35570-VIII-214</text:p>
            <text:p text:style-name="handelingen_al">minister voor Basis- en Voortgezet Onderwijs en Media, A. Slob - 09 april 2021</text:p>
            <text:p text:style-name="handelingen_al">Rondgezonden en gepubliceerd.</text:p>
            <text:p text:style-name="handelingen_al-groep_bottom"/>
          </text:section>
          <text:section text:name="al-groep_id1-2-1-4-191" text:style-name="handelingen_al-groep">
            <text:p text:style-name="handelingen_al">Jaarverslag 2020 van het College voor Toetsen en Examens (CvTE) - 35570-VIII-214</text:p>
            <text:p text:style-name="handelingen_al">minister voor Basis- en Voortgezet Onderwijs en Media, A. Slob - 09 april 2021</text:p>
            <text:p text:style-name="handelingen_al">Rondgezonden en gepubliceerd.</text:p>
            <text:p text:style-name="handelingen_al-groep_bottom"/>
          </text:section>
          <text:section text:name="al-groep_id1-2-1-4-192" text:style-name="handelingen_al-groep">
            <text:p text:style-name="handelingen_al">Uitvoeringstoetsen bij amendementen pakket Belastingplan 2021 - 35572-84</text:p>
            <text:p text:style-name="handelingen_al">staatssecretaris van Financiën, J.A. Vijlbrief - 07 april 2021</text:p>
            <text:p text:style-name="handelingen_al">Rondgezonden en gepubliceerd.</text:p>
            <text:p text:style-name="handelingen_al-groep_bottom"/>
          </text:section>
          <text:section text:name="al-groep_id1-2-1-4-193" text:style-name="handelingen_al-groep">
            <text:p text:style-name="handelingen_al">Uitvoeringstoetsen bij amendementen pakket Belastingplan 2021 - 35572-84</text:p>
            <text:p text:style-name="handelingen_al">staatssecretaris van Financiën, J.A. Vijlbrief - 07 april 2021</text:p>
            <text:p text:style-name="handelingen_al">Rondgezonden en gepubliceerd.</text:p>
            <text:p text:style-name="handelingen_al-groep_bottom"/>
          </text:section>
          <text:section text:name="al-groep_id1-2-1-4-194" text:style-name="handelingen_al-groep">
            <text:p text:style-name="handelingen_al">Staat van de Europese Unie 2021 - 35663-5</text:p>
            <text:p text:style-name="handelingen_al">minister van Buitenlandse Zaken, S.A. Blok - 02 april 2021</text:p>
            <text:p text:style-name="handelingen_al">Rondgezonden en gepubliceerd.</text:p>
            <text:p text:style-name="handelingen_al-groep_bottom"/>
          </text:section>
          <text:section text:name="al-groep_id1-2-1-4-195" text:style-name="handelingen_al-groep">
            <text:p text:style-name="handelingen_al">Staat van de Europese Unie 2021 - 35663-5</text:p>
            <text:p text:style-name="handelingen_al">minister van Buitenlandse Zaken, S.A. Blok - 02 april 2021</text:p>
            <text:p text:style-name="handelingen_al">Rondgezonden en gepubliceerd.</text:p>
            <text:p text:style-name="handelingen_al-groep_bottom"/>
          </text:section>
          <text:section text:name="al-groep_id1-2-1-4-196" text:style-name="handelingen_al-groep">
            <text:p text:style-name="handelingen_al">De volgende brieven:</text:p>
            <text:p text:style-name="handelingen_al-groep_bottom"/>
          </text:section>
          <text:section text:name="al-groep_id1-2-1-4-197" text:style-name="handelingen_al-groep">
            <text:p text:style-name="handelingen_al">Deelname aan besloten technische briefing inzake tijdelijke regeling verdere verwerking bulkdatasets Wiv 2017 - 2021Z00970</text:p>
            <text:p text:style-name="handelingen_al">minister van Defensie, A.Th.B. Bijleveld-Schouten - 19 januari 2021</text:p>
            <text:p text:style-name="handelingen_al">Doorzenden aan de betrokken commissie(s).</text:p>
            <text:p text:style-name="handelingen_al-groep_bottom"/>
          </text:section>
          <text:section text:name="al-groep_id1-2-1-4-198" text:style-name="handelingen_al-groep">
            <text:p text:style-name="handelingen_al">Afschrift brief aan NBvH en Platform KSG inzake tarieven ophalen kadavers - 2021Z02239</text:p>
            <text:p text:style-name="handelingen_al">minister van Landbouw, Natuur en Voedselkwaliteit, C.J. Schouten - 03 februari 2021</text:p>
            <text:p text:style-name="handelingen_al">Doorzenden aan de betrokken commissie(s).</text:p>
            <text:p text:style-name="handelingen_al-groep_bottom"/>
          </text:section>
          <text:section text:name="al-groep_id1-2-1-4-199" text:style-name="handelingen_al-groep">
            <text:p text:style-name="handelingen_al">Afschrift reactie op brief inzake de beoordelingen door Nuffic van buitenlandse studenten op onderwijsniveau - 2021Z05177</text:p>
            <text:p text:style-name="handelingen_al">minister van Onderwijs, Cultuur en Wetenschap, I.K. van Engelshoven - 30 maart 2021</text:p>
            <text:p text:style-name="handelingen_al">Doorzenden aan de betrokken commissie(s).</text:p>
            <text:p text:style-name="handelingen_al-groep_bottom"/>
          </text:section>
          <text:section text:name="al-groep_id1-2-1-4-200" text:style-name="handelingen_al-groep">
            <text:p text:style-name="handelingen_al">Reactie op verzoek commissie over een afschrift van het antwoord op een brief van FNV over een vonnis inzake ontslag wegens melding van integriteitsschendingen en over bescherming van klokkenluiders in Nederland - 2021Z05189</text:p>
            <text:p text:style-name="handelingen_al">minister van Buitenlandse Zaken, S.A. Blok - 31 maart 2021</text:p>
            <text:p text:style-name="handelingen_al">Doorzenden aan de betrokken commissie(s).</text:p>
            <text:p text:style-name="handelingen_al-groep_bottom"/>
          </text:section>
          <text:section text:name="al-groep_id1-2-1-4-201" text:style-name="handelingen_al-groep">
            <text:p text:style-name="handelingen_al">Afschrift brief aan de voorzitter van het Interkerkelijk Contact in Overheidszaken over epidemiologische situatie en maatregelen rondom Covid-19 - 2021Z05272</text:p>
            <text:p text:style-name="handelingen_al">minister van Justitie en Veiligheid, F.B.J. Grapperhaus - 01 april 2021</text:p>
            <text:p text:style-name="handelingen_al">Doorzenden aan de betrokken commissie(s).</text:p>
            <text:p text:style-name="handelingen_al-groep_bottom"/>
          </text:section>
        </text:section>
        <text:section text:name="divisie_id1-2-1-5" text:style-name="divisie">
          <text:p text:style-name="titel">Verdrag:</text:p>
          <text:section text:name="al-groep_id1-2-1-5-2" text:style-name="handelingen_al-groep">
            <text:p text:style-name="handelingen_al">Wijzigingen van het Verdrag betreffende het internationale spoorwegvervoer (COTIF), de Aanhangsels en een nieuw Aanhangsel daarbij; Bern, 26 september 2018 - 35802</text:p>
            <text:p text:style-name="handelingen_al">minister van Buitenlandse Zaken, S.A. Blok - 08 april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5-20</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13</meta:user-defined>
    <meta:user-defined meta:name="OVERHEIDop.handelingenItemNummer">11</meta:user-defined>
    <meta:user-defined meta:name="OVERHEIDop.publicationIssue">67</meta:user-defined>
    <meta:user-defined meta:name="OVERHEIDop.publicationName">Handelingen</meta:user-defined>
    <meta:user-defined meta:name="OVERHEIDop.vergaderjaar">2020-2021</meta:user-defined>
    <meta:user-defined meta:name="OVERHEIDop.versieInformatie"/>
  </office:meta>
</office:document-meta>
</file>