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Stemmingen moties debat over de verkiezing van de Voorzitter van de Tweede Kamer</text:p>
        <text:section text:name="onderwerp_id1-2-1-3" text:style-name="onderwerp">
          <text:section text:name="al-groep_id1-2-1-3-1" text:style-name="handelingen_al-groep">
            <text:p text:style-name="handelingen_al">Aan de orde zijn <text:span text:style-name="nadrukvet">de stemmingen over moties</text:span>, ingediend bij het debat over <text:span text:style-name="nadrukvet">de verkiezing van de Voorzitter van de Tweede Kamer</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aga over een Kamervoorzitter kiezen uit een van de oppositiepartijen (<text:a xlink:href="kst-35777-9" xlink:type="simple">35777</text:a>, nr. <text:a xlink:href="kst-35777-9" xlink:type="simple">9</text:a>);</text:p>
              </text:list-item>
              <text:list-item text:style-override="id1-2-1-3-3-1-2">
                <text:number>-</text:number>
                <text:p text:style-name="handelingen_al">de motie-Van Baarle c.s. over het nemen van verdere stappen in het bevorderen van inclusiviteit, diversiteit en representativiteit van de Tweede Kamerorganisatie door de Voorzitter (<text:a xlink:href="kst-35777-10" xlink:type="simple">35777</text:a>, nr. <text:a xlink:href="kst-35777-10" xlink:type="simple">1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over twee moties die zijn ingediend bij het debat over de verkiezing van de Voorzitter. Ik geef kort de heer Van Baarle het woord.</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Baarle</text:span></text:span> (<text:span text:style-name="politiek">DENK</text:span>):</text:p>
          <text:section text:name="tekst_id1-2-1-6-2" text:style-name="handelingen_tekst">
            <text:section text:name="al-groep_id1-2-1-6-2-1" text:style-name="handelingen_al-groep">
              <text:p text:style-name="handelingen_al">Dank u wel, voorzitter. Mijn motie zal ook medeondertekend worden door het lid Wassenberg namens de Partij voor de Dier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t is de motie op stuk nr. 10. Die wordt medeondertekend door de heer Wassenberg.</text:p>
              <text:p text:style-name="handelingen_al-groep_bottom"/>
            </text:section>
            <text:section text:name="al-groep_id1-2-1-7-2-2" text:style-name="handelingen_al-groep">
              <text:p text:style-name="handelingen_al">Dan gaan we nu over tot de stemming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de motie-Van Haga (<text:a xlink:href="kst-35777-9" xlink:type="simple">35777</text:a>, nr. <text:a xlink:href="kst-35777-9" xlink:type="simple">9</text:a>).</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BBB, de PVV en FVD voor deze motie hebben gestemd en de leden van de overige fracties ertegen, zodat zij is verworpen.</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In stemming komt de motie-Van Baarle c.s. (<text:a xlink:href="kst-35777-10" xlink:type="simple">35777</text:a>, nr. <text:a xlink:href="kst-35777-10" xlink:type="simple">10</text:a>).</text:p>
            <text:p text:style-name="handelingen_al-groep_bottom"/>
          </text:section>
          <text:p text:style-name="handelingen_tekst_bottom"/>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Ik constateer dat de leden van de fracties van BIJ1, Volt, de SP, de PvdA, GroenLinks, de PvdD, 50PLUS, DENK, D66, de VVD, het CDA en de ChristenUnie voor deze motie hebben gestemd en de leden van de overige fracties ertegen, zodat zij is aangenomen.</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aarmee zijn we aan het einde gekomen van dit debat. Ik schors voor een halfuur en dan gaan wij over tot de officiële stemming, om 17.40 uur.</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vergadering wordt van 17.12 uur tot 17.41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66-4</meta:user-defined>
    <meta:user-defined meta:name="DC.title">Stemmingen moties debat over de verkiezing van de Voorzitter van de Tweede Kam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5-20</meta:user-defined>
    <meta:user-defined meta:name="DCTERMS.W3CDTF/DCTERMS.issued">2021-04-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777;9</meta:user-defined>
    <meta:user-defined meta:name="OVERHEIDop.behandeldDossier">35777;10</meta:user-defined>
    <meta:user-defined meta:name="DCTERMS.W3CDTF/OVERHEIDop.datumVergadering">2021-04-07</meta:user-defined>
    <meta:user-defined meta:name="OVERHEIDop.handelingenItemNummer">4</meta:user-defined>
    <meta:user-defined meta:name="OVERHEIDop.publicationIssue">66</meta:user-defined>
    <meta:user-defined meta:name="OVERHEIDop.publicationName">Handelingen</meta:user-defined>
    <meta:user-defined meta:name="OVERHEIDop.vergaderjaar">2020-2021</meta:user-defined>
    <meta:user-defined meta:name="OVERHEIDop.versieInformatie"/>
  </office:meta>
</office:document-meta>
</file>