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anwijzen van en opdracht verlenen aan de informateu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anwijzen van en opdracht verlenen aan de informate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ag over aanwijzen van de heer Tjeenk Willink als informateur (<text:a xlink:href="kst-35788-20" xlink:type="simple">35788</text:a>, nr. <text:a xlink:href="kst-35788-20" xlink:type="simple">20</text:a>);</text:p>
              </text:list-item>
              <text:list-item text:style-override="id1-2-1-3-3-1-2">
                <text:number>-</text:number>
                <text:p text:style-name="handelingen_al">de motie-Wilders over ontbinden van de Kamer (<text:a xlink:href="kst-35788-21" xlink:type="simple">35788</text:a>, nr. <text:a xlink:href="kst-35788-21" xlink:type="simple">21</text:a>);</text:p>
              </text:list-item>
              <text:list-item text:style-override="id1-2-1-3-3-1-3">
                <text:number>-</text:number>
                <text:p text:style-name="handelingen_al">de motie-Eerdmans/Wilders over de gespreksverslagen van de informatieronde gelijktijdig met het verslag van de informateur openbaar maken (<text:a xlink:href="kst-35788-22" xlink:type="simple">35788</text:a>, nr. <text:a xlink:href="kst-35788-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We beginnen bij agendapunt 1. Er is maar één punt op de agenda.</text:p>
              <text:p text:style-name="handelingen_al-groep_bottom"/>
            </text:section>
            <text:section text:name="al-groep_id1-2-1-5-2-2" text:style-name="handelingen_al-groep">
              <text:p text:style-name="handelingen_al">De heer Wilders heeft een ordevoorstel. Nee, een opmerk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De heer Rutte zit daar, natuurlijk in een andere rol. Maar mijn motie is een oproep aan de regering. Niet dat ik verwacht dat zij oordeel Kamer zal geven, maar formeel moet de motie wel een oordeel van de regering krijgen. Misschien kan de heer Rutte even die kant op rennen en zeggen: ik steun die mo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tte</text:span></text:span> (<text:span text:style-name="politiek">VVD</text:span>):</text:p>
          <text:section text:name="tekst_id1-2-1-7-2" text:style-name="handelingen_tekst">
            <text:section text:name="al-groep_id1-2-1-7-2-1" text:style-name="handelingen_al-groep">
              <text:p text:style-name="handelingen_al">Voorzitter, ik ben niet in staat om dat nu te overleggen in het kabinet, maar ik heb zo'n vermoeden dat, zou ik hier als premier hebben gestaan, ik de motie na lange aarzeling zou hebben ontra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weet u dat ook, meneer Wilders. We gaan over tot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ag (<text:a xlink:href="kst-35788-20" xlink:type="simple">35788</text:a>, nr. <text:a xlink:href="kst-35788-20" xlink:type="simple">2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JA21, Volt, de SP, de PvdA, GroenLinks, de PvdD,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35788-21" xlink:type="simple">35788</text:a>, nr. <text:a xlink:href="kst-35788-21" xlink:type="simple">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erdmans/Wilders (<text:a xlink:href="kst-35788-22" xlink:type="simple">35788</text:a>, nr. <text:a xlink:href="kst-35788-22" xlink:type="simple">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BIJ1, JA21, Volt, BBB, de SP, de PvdA, GroenLinks, de PvdD,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ij aan het einde gekomen van dit debat. Ik dank iedereen en sluit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9</meta:user-defined>
    <meta:user-defined meta:name="DC.title">Stemmingen moties Aanwijzen van en opdracht verlenen a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0</meta:user-defined>
    <meta:user-defined meta:name="OVERHEIDop.behandeldDossier">35788;21</meta:user-defined>
    <meta:user-defined meta:name="OVERHEIDop.behandeldDossier">35788;22</meta:user-defined>
    <meta:user-defined meta:name="OVERHEID.TaxonomieBeleidsagenda/OVERHEID.category">Bestuur | Parlement</meta:user-defined>
    <meta:user-defined meta:name="DCTERMS.W3CDTF/OVERHEIDop.datumVergadering">2021-04-06</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