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Ontstane situatie in de verkennende fase van de kabinetsformat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stane situatie in de verkennende fase van de kabinetsform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het opzeggen van het vertrouwen in de minister-president (<text:a xlink:href="kst-35788-10" xlink:type="simple">35788</text:a>, nr. <text:a xlink:href="kst-35788-10" xlink:type="simple">10</text:a>);</text:p>
              </text:list-item>
              <text:list-item text:style-override="id1-2-1-3-3-1-2">
                <text:number>-</text:number>
                <text:p text:style-name="handelingen_al">de motie-Kaag/Hoekstra over afkeuren van de handelwijze van de fractieleider van de VVD (<text:a xlink:href="kst-35788-13" xlink:type="simple">35788</text:a>, nr. <text:a xlink:href="kst-35788-13" xlink:type="simple">13</text:a>);</text:p>
              </text:list-item>
              <text:list-item text:style-override="id1-2-1-3-3-1-3">
                <text:number>-</text:number>
                <text:p text:style-name="handelingen_al">de gewijzigde motie-Kaag c.s. over een informateur die de vorming van een coalitie verkent (<text:a xlink:href="kst-35788-18" xlink:type="simple">35788</text:a>, nr. <text:a xlink:href="kst-35788-18" xlink:type="simple">18</text:a>, was nr. 14);</text:p>
              </text:list-item>
              <text:list-item text:style-override="id1-2-1-3-3-1-4">
                <text:number>-</text:number>
                <text:p text:style-name="handelingen_al">de motie-Baudet/Wilders over voorstellen voor de opzet en vorm van een parlementaire ondervraging (<text:a xlink:href="kst-35788-15" xlink:type="simple">35788</text:a>, nr. <text:a xlink:href="kst-35788-15" xlink:type="simple">15</text:a>);</text:p>
              </text:list-item>
              <text:list-item text:style-override="id1-2-1-3-3-1-5">
                <text:number>-</text:number>
                <text:p text:style-name="handelingen_al">de motie-Segers c.s. over wijziging van het Reglement van Orde inzake de aanwijzing en opdracht van en het verschaffen van inlichtingen door de verkenners (<text:a xlink:href="kst-35788-16" xlink:type="simple">35788</text:a>, nr. <text:a xlink:href="kst-35788-16" xlink:type="simple">16</text:a>);</text:p>
              </text:list-item>
              <text:list-item text:style-override="id1-2-1-3-3-1-6">
                <text:number>-</text:number>
                <text:p text:style-name="handelingen_al">de motie-Van der Staaij/Segers over evaluatie van de formatie 2021 (<text:a xlink:href="kst-35788-17" xlink:type="simple">35788</text:a>, nr. <text:a xlink:href="kst-35788-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ilders (35788, nr. 10) is in die zin gewijzigd dat zij thans is ondertekend door de leden Wilders en Baudet.</text:p>
              <text:p text:style-name="handelingen_al-groep_bottom"/>
            </text:section>
            <text:section text:name="al-groep_id1-2-1-5-2-2" text:style-name="handelingen_al-groep">
              <text:p text:style-name="handelingen_al">Zij krijgt nr. <text:a xlink:href="kst-35788-12" xlink:type="simple">12</text:a>, was nr. 10 (<text:a xlink:href="kst-35788-12" xlink:type="simple">35788</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Wilders/Baudet (<text:a xlink:href="kst-35788-12" xlink:type="simple">35788</text:a>, nr. <text:a xlink:href="kst-35788-12" xlink:type="simple">12</text:a>, was nr. 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JA21, Volt, BBB, de SP, de PvdA, GroenLinks, de PvdD, 50PLUS, DENK, de SGP,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aag/Hoekstra (<text:a xlink:href="kst-35788-13" xlink:type="simple">35788</text:a>, nr. <text:a xlink:href="kst-35788-13" xlink:type="simple">1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BIJ1, JA21, Volt, BBB, de SP, de PvdA, GroenLinks, de PvdD, 50PLUS, DENK, D66, de SGP, het CDA, de ChristenUnie, de PVV en FVD voor deze motie hebben gestemd en de leden van de fractie van de V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Kaag c.s. (<text:a xlink:href="kst-35788-18" xlink:type="simple">35788</text:a>, nr. <text:a xlink:href="kst-35788-18" xlink:type="simple">18</text:a>, was nr. 14).</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audet/Wilders (<text:a xlink:href="kst-35788-15" xlink:type="simple">35788</text:a>, nr. <text:a xlink:href="kst-35788-15" xlink:type="simple">1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IJ1, JA21, Volt, BBB, de SP, de PvdD,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egers c.s. (<text:a xlink:href="kst-35788-16" xlink:type="simple">35788</text:a>, nr. <text:a xlink:href="kst-35788-16" xlink:type="simple">1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Staaij/Segers (<text:a xlink:href="kst-35788-17" xlink:type="simple">35788</text:a>, nr. <text:a xlink:href="kst-35788-17" xlink:type="simple">1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JA21, Volt, BBB, de SP, 50PLUS,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Wilder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Ja, voorzitter. De motie van mij en collega Baudet over het opzeggen van het vertrouwen in de minister-president is met drie stemmen verschil net niet aangenomen, maar de motie van afkeuring van de collega's Kaag en Hoekstra is, op de stemmen van de VVD na, eigenlijk door de hele Kamer aanvaard. En ik weet dat hier staat "fractieleider", niet "minister-president", maar ik zou toch graag van de heer Rutte, in welke functie dan ook, willen horen of en welke consequenties hij daaraan verbindt. Normaal doe je dat aan de regering, maar deze motie is aan de fractieleider, en het is aan hem om te antwoorden. Als hij dat niet wil, antwoordt hij niet, maar ik vraag het hem wel: welke consequentie verbindt hij eraan dat de Kamer in meerderheid de motie van afkeuring tegen zijn handelwijze heeft aangeno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zie de heer Rutte staan. De heer Rutt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utte</text:span></text:span> (<text:span text:style-name="politiek">VVD</text:span>):</text:p>
          <text:section text:name="tekst_id1-2-1-21-2" text:style-name="handelingen_tekst">
            <text:section text:name="al-groep_id1-2-1-21-2-1" text:style-name="handelingen_al-groep">
              <text:p text:style-name="handelingen_al">Ja, voorzitter. Ik ben graag bereid daarop te reageren. De motie van afkeuring regardeert mij als fractievoorzitter, maar uiteraard ook altijd ... Alsjeblieft geen pettendiscussie; wij zijn één persoon in alle functies. Dit was een heftig debat. Er zijn belangrijke zaken met elkaar besproken. Ik ga door als minister-president, maar ik ga natuurlijk wel ervoor zorgen dat ik het vertrouwen ga terugverdienen — daar ga ik vreselijk hard voor werken — van u, van de Kamer, van de samenleving. En ik ga ook mijn stinkende best doen, om vanuit onze positie als VVD, hopelijk met anderen — wie er precies het voortouw neemt, hoe het ook exact gaat dadelijk met de informateur — te komen tot een nieuw kabinet. Maar ik heb de boodschap zeer goed verstaan en die neem ik ter hart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Ja, meneer Van Weyenber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Weyenberg</text:span></text:span> (<text:span text:style-name="politiek">D66</text:span>):</text:p>
          <text:section text:name="tekst_id1-2-1-23-2" text:style-name="handelingen_tekst">
            <text:section text:name="al-groep_id1-2-1-23-2-1" text:style-name="handelingen_al-groep">
              <text:p text:style-name="handelingen_al">Goeiemorgen, voorzitter. Wij hebben een fout gemaakt. Wij hebben per ongeluk vóór de motie op stuk nr. 17 gestemd, en wij willen graag geacht worden daartegen te hebben gestem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zal deze opmerking in de Handelingen worden opgenomen.</text:p>
              <text:p text:style-name="handelingen_al-groep_bottom"/>
            </text:section>
            <text:section text:name="al-groep_id1-2-1-24-2-2" text:style-name="handelingen_al-groep">
              <text:p text:style-name="handelingen_al">Dan zijn we hiermee aan het einde gekomen van deze bijzondere en historische dag. Ik wil iedereen bedanken, ook de mensen die ons vandaag hebben ondersteund, de media, de bodes, de stenografische dienst ... Dank jullie wel.</text:p>
              <text:p text:style-name="handelingen_al-groep_bottom"/>
            </text:section>
            <text:section text:name="al-groep_id1-2-1-24-2-3" text:style-name="handelingen_al-groep">
              <text:p text:style-name="handelingen_al">U mag het zeggen, meneer Dassen. Ik heb de vergadering nog niet geslo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assen</text:span></text:span> (<text:span text:style-name="politiek">Volt</text:span>):</text:p>
          <text:section text:name="tekst_id1-2-1-25-2" text:style-name="handelingen_tekst">
            <text:section text:name="al-groep_id1-2-1-25-2-1" text:style-name="handelingen_al-groep">
              <text:p text:style-name="handelingen_al">Mevrouw de voorzitter, wij hebben toevallig ook verkeerd voor de laatste motie gestem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ie van de heer Van der Staaij. Dan zal deze opmerking in de Handelingen worden opgenomen, dank u wel.</text:p>
              <text:p text:style-name="handelingen_al-groep_bottom"/>
            </text:section>
            <text:section text:name="al-groep_id1-2-1-26-2-2" text:style-name="handelingen_al-groep">
              <text:p text:style-name="handelingen_al">En daarmee zijn we echt aan het einde gekomen van de stemmingen. Ik dank iedereen en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4-6</meta:user-defined>
    <meta:user-defined meta:name="DC.title">Ontstane situatie in de verkennende fase van de kabinetsform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5-12</meta:user-defined>
    <meta:user-defined meta:name="DCTERMS.W3CDTF/DCTERMS.issued">2021-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10</meta:user-defined>
    <meta:user-defined meta:name="OVERHEIDop.behandeldDossier">35788;13</meta:user-defined>
    <meta:user-defined meta:name="OVERHEIDop.behandeldDossier">35788;15</meta:user-defined>
    <meta:user-defined meta:name="OVERHEIDop.behandeldDossier">35788;16</meta:user-defined>
    <meta:user-defined meta:name="OVERHEIDop.behandeldDossier">35788;17</meta:user-defined>
    <meta:user-defined meta:name="OVERHEIDop.behandeldDossier">35788;18</meta:user-defined>
    <meta:user-defined meta:name="OVERHEIDop.behandeldDossier">35788;12</meta:user-defined>
    <meta:user-defined meta:name="OVERHEID.TaxonomieBeleidsagenda/OVERHEID.category">Bestuur | Parlement</meta:user-defined>
    <meta:user-defined meta:name="DCTERMS.W3CDTF/OVERHEIDop.datumVergadering">2021-04-01</meta:user-defined>
    <meta:user-defined meta:name="OVERHEIDop.handelingenItemNummer">6</meta:user-defined>
    <meta:user-defined meta:name="OVERHEIDop.publicationIssue">64</meta:user-defined>
    <meta:user-defined meta:name="OVERHEIDop.publicationName">Handelingen</meta:user-defined>
    <meta:user-defined meta:name="OVERHEIDop.vergaderjaar">2020-2021</meta:user-defined>
    <meta:user-defined meta:name="OVERHEIDop.versieInformatie"/>
  </office:meta>
</office:document-meta>
</file>