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Profielschets nieuwe Voorzitter van de Tweede Kamer</text:p>
        <text:section text:name="onderwerp_id1-2-1-3" text:style-name="onderwerp">
          <text:section text:name="al-groep_id1-2-1-3-1" text:style-name="handelingen_al-groep">
            <text:p text:style-name="handelingen_al">Aan de orde is <text:span text:style-name="nadrukvet">de stemming over een motie</text:span>, ingediend bij het debat over <text:span text:style-name="nadrukvet">de profielschets voor de functie van Voorzitter van de Tweede Kam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 c.s. over uitbreiden van het ontwerp van de profielschets (<text:a xlink:href="kst-35777-3" xlink:type="simple">35777</text:a>, nr. <text:a xlink:href="kst-35777-3" xlink:type="simple">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1 maart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Leijten (35777, nr. 3) is in die zin gewijzigd dat zij thans is ondertekend door de leden Leijten, Jetten, Hermans, Agema, Kuik, Ellemeet, Nijboer, Teunissen, Schouten, Stoffer, Kuzu en Van Haga.</text:p>
              <text:p text:style-name="handelingen_al-groep_bottom"/>
            </text:section>
            <text:section text:name="al-groep_id1-2-1-5-2-2" text:style-name="handelingen_al-groep">
              <text:p text:style-name="handelingen_al">Zij krijgt nr. <text:a xlink:href="kst-35777-4" xlink:type="simple">4</text:a>, was nr. 3 (<text:a xlink:href="kst-35777-4" xlink:type="simple">35777</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Leijten c.s. (<text:a xlink:href="kst-35777-4" xlink:type="simple">35777</text:a>, nr. <text:a xlink:href="kst-35777-4" xlink:type="simple">4</text:a>, was nr. 3).</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stel voor de gewijzigde profielschets vast te stellen en de kandidaatstelling voor de functie van Voorzitter te stellen op uiterlijk dinsdag 6 april 10.00 uur.</text:p>
            <text:p text:style-name="handelingen_al-groep_bottom"/>
          </text:section>
          <text:section text:name="al-groep_id1-2-1-8-2" text:style-name="handelingen_al-groep">
            <text:p text:style-name="handelingen_al">Voorts stel ik voor het debat over de verkiezing van de Voorzitter te houden op woensdag 7 apri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4-5</meta:user-defined>
    <meta:user-defined meta:name="DC.title">Profielschets nieuwe Voorzitter van de Tweede 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5-12</meta:user-defined>
    <meta:user-defined meta:name="DCTERMS.W3CDTF/DCTERMS.issued">2021-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77;3</meta:user-defined>
    <meta:user-defined meta:name="OVERHEIDop.behandeldDossier">35777;4</meta:user-defined>
    <meta:user-defined meta:name="OVERHEID.TaxonomieBeleidsagenda/OVERHEID.category">Bestuur | Parlement</meta:user-defined>
    <meta:user-defined meta:name="DCTERMS.W3CDTF/OVERHEIDop.datumVergadering">2021-04-01</meta:user-defined>
    <meta:user-defined meta:name="OVERHEIDop.handelingenItemNummer">5</meta:user-defined>
    <meta:user-defined meta:name="OVERHEIDop.publicationIssue">64</meta:user-defined>
    <meta:user-defined meta:name="OVERHEIDop.publicationName">Handelingen</meta:user-defined>
    <meta:user-defined meta:name="OVERHEIDop.vergaderjaar">2020-2021</meta:user-defined>
    <meta:user-defined meta:name="OVERHEIDop.versieInformatie"/>
  </office:meta>
</office:document-meta>
</file>