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e gaan stemmen, geef ik mevrouw Kaag het woord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<text:span text:style-name="achternaam">Kaag</text:span></text:span> (<text:span text:style-name="politiek">D66</text:span>):</text:p>
          <text:section text:name="tekst_id1-2-1-5-2" text:style-name="handelingen_tekst">
            <text:section text:name="al-groep_id1-2-1-5-2-1" text:style-name="handelingen_al-groep">
              <text:p text:style-name="handelingen_al">Voorzitter. In de derde motie is in de overweging het woord "verkenner" veranderd in "informateur". Dat was een omissie mijnerzijds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t is de motie op stuk nr. 14 (35788)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e gewijzigde motie-Kaag (<text:a xlink:href="kst-35788-18" xlink:type="simple">35788</text:a>, nr. <text:a xlink:href="kst-35788-18" xlink:type="simple">18</text:a>, was nr. 14) is in die zin gewijzigd dat zij thans luidt:</text:p>
              <text:p text:style-name="handelingen_al-groep_bottom"/>
            </text:section>
            <text:section text:name="motie_id1-2-1-7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de Voorzitter mevrouw Van Ark en de heer Koolmees heeft aangesteld als verkenners;</text:p>
              <text:p text:style-name="bezwaarschrift_al">overwegende dat de ontstane politieke situatie vraagt om herstel van vertrouwen en een nieuw begin in het werken aan herstel van Nederland uit de crisis;</text:p>
              <text:p text:style-name="bezwaarschrift_al">overwegende dat de ontstane politieke situatie vraagt om een gezaghebbende, onafhankelijke informateur met een grotere afstand tot de actuele politiek en de partijen;</text:p>
              <text:p text:style-name="bezwaarschrift_al">spreekt uit een informateur aan te zoeken, die in gesprekken met vertegenwoordigers van alle fracties verkent op welke wijze de vorming van een coalitie kan plaatsvinden,</text:p>
              <text:p text:style-name="bezwaarschrift_al">en gaat over tot de orde van de dag.</text:p>
            </text:section>
            <text:section text:name="al-groep_id1-2-1-7-2-3" text:style-name="handelingen_al-groep">
              <text:p text:style-name="handelingen_al">Zij krijgt nr. <text:a xlink:href="kst-35788-18" xlink:type="simple">18</text:a>, was nr. 14 (<text:a xlink:href="kst-35788-18" xlink:type="simple">35788</text:a>)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an gaan we over naar de stemming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4-4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5-12</meta:user-defined>
    <meta:user-defined meta:name="DCTERMS.W3CDTF/DCTERMS.issued">2021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788;18</meta:user-defined>
    <meta:user-defined meta:name="OVERHEID.TaxonomieBeleidsagenda/OVERHEID.category">Bestuur | Parlement</meta:user-defined>
    <meta:user-defined meta:name="DCTERMS.W3CDTF/OVERHEIDop.datumVergadering">2021-04-01</meta:user-defined>
    <meta:user-defined meta:name="OVERHEIDop.handelingenItemNummer">4</meta:user-defined>
    <meta:user-defined meta:name="OVERHEIDop.publicationIssue">6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